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222 te Maastricht. Verlenging beslistermijn omgevingsvergunning, het herbestemmen van de horecavoorziening naar 5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59WB</text:p>
            <text:p text:style-name="common-al">
            <text:span text:style-name="nadrukvet">Brusselseweg 222 te Maastricht</text:span>
          </text:p>
            <text:p text:style-name="common-al">
            <text:span text:style-name="nadrukvet">het herbestemmen van de horecavoorziening naar 5 zelfstandige wooneenhed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60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0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0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45.91 318537.81</meta:user-defined>
    <meta:user-defined meta:name="DC.title">Brusselseweg 222 te Maastricht. Verlenging beslistermijn omgevingsvergunning, het herbestemmen van de horecavoorziening naar 5 zelfstandige wooneenheden</meta:user-defined>
    <meta:user-defined meta:name="OVERHEID.PostcodeHuisnummer/OVERHEIDop.postcodeHuisnummer">6217HB 222</meta:user-defined>
    <meta:user-defined meta:name="OVERHEIDop.straatnaam">Brusselseweg</meta:user-defined>
    <meta:user-defined meta:name="OVERHEIDop.woonplaats">Maastrich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600</meta:user-defined>
    <meta:user-defined meta:name="OVERHEIDop.GmbID/DC.identifier">gmb-2020-61600</meta:user-defined>
    <meta:user-defined meta:name="OVERHEIDop.versieInformatie"/>
  </office:meta>
</office:document-meta>
</file>