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urg Triezenbergstraat 26 te Ten Boer, 9791 CC Groningen – verwijderen asbest (ontvangstdatum 29-11-2019, dossiernummer 201975422B)</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16</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6</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6</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42419 588271</meta:user-defined>
    <meta:user-defined meta:name="DC.title">Sloopmelding: Burg Triezenbergstraat 26 te Ten Boer, 9791 CC Groningen – verwijderen asbest (ontvangstdatum 29-11-2019, dossiernummer 201975422B)</meta:user-defined>
    <meta:user-defined meta:name="OVERHEID.PostcodeHuisnummer/OVERHEIDop.postcodeHuisnummer">9791CC 26</meta:user-defined>
    <meta:user-defined meta:name="OVERHEIDop.straatnaam">Burgemeester Triezenbergstraat</meta:user-defined>
    <meta:user-defined meta:name="OVERHEIDop.woonplaats">Ten Boer</meta:user-defined>
    <meta:user-defined meta:name="DCTERMS.W3CDTF/DCTERMS.available">2020-01-02</meta:user-defined>
    <meta:user-defined meta:name="DCTERMS.W3CDTF/OVERHEIDop.jaargang">2020</meta:user-defined>
    <meta:user-defined meta:name="OVERHEIDop.publicationIssue">616</meta:user-defined>
    <meta:user-defined meta:name="OVERHEIDop.GmbID/DC.identifier">gmb-2020-616</meta:user-defined>
    <meta:user-defined meta:name="OVERHEIDop.versieInformatie"/>
  </office:meta>
</office:document-meta>
</file>