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Standplaats met een stroopwafelkraam - elke zaterdag, ingaande 1-4-2020 - Stationsweg Oost 194b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 met een stroopwafelkraam, Wombargse Stroopwafelbackerij, elke zaterdag, ingaande 1-4-2020, Stationsweg Oost 194b (Werkgroep Kringloopwinkel Woudenberg), Zaak-ID 0351-1194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59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9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9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1947.</meta:user-defined>
    <dc:language>nl</dc:language>
    <meta:user-defined meta:name="OVERHEID.EPSG28992/DC.spatial">159606.571 454694.571</meta:user-defined>
    <meta:user-defined meta:name="DC.title">Gemeente Woudenberg - aanvragen en meldingen evenementen - Standplaats met een stroopwafelkraam - elke zaterdag, ingaande 1-4-2020 - Stationsweg Oost 194b, Woudenberg</meta:user-defined>
    <meta:user-defined meta:name="OVERHEID.PostcodeHuisnummer/OVERHEIDop.postcodeHuisnummer">3931EX 194</meta:user-defined>
    <meta:user-defined meta:name="OVERHEIDop.straatnaam">Stationsweg Oost</meta:user-defined>
    <meta:user-defined meta:name="OVERHEIDop.woonplaats">Woudenbe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599</meta:user-defined>
    <meta:user-defined meta:name="OVERHEIDop.GmbID/DC.identifier">gmb-2020-61599</meta:user-defined>
    <meta:user-defined meta:name="OVERHEIDop.versieInformatie"/>
  </office:meta>
</office:document-meta>
</file>