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2021 ten behoeve van Nierstichting, ontvangen 3-3-2020, zaaknummer 1700ESUITE1098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2021 ten behoeve van Nierstichting</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5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2021 ten behoeve van Nierstichting</meta:user-defined>
    <dc:language>nl</dc:language>
    <meta:user-defined meta:name="OVERHEID.EPSG28992/DC.spatial">239186.264821583 491951.970369813</meta:user-defined>
    <meta:user-defined meta:name="DC.title">Gemeente Twenterand - Ingekomen aanvraag, gemeente Twenterand, kledinginzameling 2021 ten behoeve van Nierstichting, ontvangen 3-3-2020, zaaknummer 1700ESUITE10984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594</meta:user-defined>
    <meta:user-defined meta:name="OVERHEIDop.GmbID/DC.identifier">gmb-2020-61594</meta:user-defined>
    <meta:user-defined meta:name="OVERHEIDop.versieInformatie"/>
  </office:meta>
</office:document-meta>
</file>