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9 (kappen 2 bomen); 614032; 0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39 (kappen 2 bomen); 614032; 5-2-2020; Status: Verleend, gemeente Hilversum</text:span>
          </text:p>
            <text:p text:style-name="common-al"/>
            <text:p text:style-name="common-al">Verzenddatum: 5-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8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32</meta:user-defined>
    <meta:user-defined meta:name="DCTERMS.abstract">kappen 2 bomen</meta:user-defined>
    <dc:language>nl</dc:language>
    <meta:user-defined meta:name="OVERHEID.EPSG28992/DC.spatial">139989.902 470706.04</meta:user-defined>
    <meta:user-defined meta:name="DC.title">Torenlaan 39 (kappen 2 bomen); 614032; 05-02-20; Verleende omgevingsvergunning</meta:user-defined>
    <meta:user-defined meta:name="OVERHEID.PostcodeHuisnummer/OVERHEIDop.postcodeHuisnummer">1217RV 39</meta:user-defined>
    <meta:user-defined meta:name="OVERHEIDop.straatnaam">Torenlaan</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1588</meta:user-defined>
    <meta:user-defined meta:name="OVERHEIDop.GmbID/DC.identifier">gmb-2020-61588</meta:user-defined>
    <meta:user-defined meta:name="OVERHEIDop.versieInformatie"/>
  </office:meta>
</office:document-meta>
</file>