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gas 8 te Nijmegen: bouwobjectenvergunning periode 09-03-2020 tm 18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0</text:p>
            <text:p text:style-name="common-al">
            <text:span text:style-name="nadrukvet">Omschrijving: </text:span>bouwobjectenvergunning periode 09-03-2020 tm 18-03-2020 (Arsenaalgas 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68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05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maart 2020 tot en met 16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E0AE745-2D98-4009-BBE1-84C070FF8260" xlink:type="simple">http://www.nijmegen.nl/vergunningpagina/?guid=0E0AE745-2D98-4009-BBE1-84C070FF82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58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8.58 428574.83</meta:user-defined>
    <meta:user-defined meta:name="DC.title">Arsenaalgas 8 te Nijmegen: bouwobjectenvergunning periode 09-03-2020 tm 18-03-2020 - apv vergunning – Bijzondere wetten  - Vergunning verleend</meta:user-defined>
    <meta:user-defined meta:name="OVERHEID.PostcodeHuisnummer/OVERHEIDop.postcodeHuisnummer">6511PE 8</meta:user-defined>
    <meta:user-defined meta:name="OVERHEIDop.straatnaam">Arsenaalgas</meta:user-defined>
    <meta:user-defined meta:name="OVERHEIDop.woonplaats">Nijme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87</meta:user-defined>
    <meta:user-defined meta:name="OVERHEIDop.GmbID/DC.identifier">gmb-2020-61587</meta:user-defined>
    <meta:user-defined meta:name="OVERHEIDop.versieInformatie"/>
  </office:meta>
</office:document-meta>
</file>