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Diverse activiteiten zoals wandelingen en fietstochten  - 4 april – 5 mei 2020 - in de gemeente en bij het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activiteiten zoals wandelingen en fietstochten in de gemeente en bij het Henschotermeer, Stichting Oud Woudenberg, 4 april – 5 mei 2020, Zaak-ID 0351-1192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58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24.</meta:user-defined>
    <dc:language>nl</dc:language>
    <meta:user-defined meta:name="OVERHEID.EPSG28992/DC.spatial">156366.875 454661.188</meta:user-defined>
    <meta:user-defined meta:name="DC.title">Gemeente Woudenberg - aanvragen en meldingen evenementen - Diverse activiteiten zoals wandelingen en fietstochten  - 4 april – 5 mei 2020 - in de gemeente en bij het Henschotermeer, Woudenberg</meta:user-defined>
    <meta:user-defined meta:name="OVERHEID.PostcodeHuisnummer/OVERHEIDop.postcodeHuisnummer">3931DA 31</meta:user-defined>
    <meta:user-defined meta:name="OVERHEIDop.straatnaam">Henschoterlaan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585</meta:user-defined>
    <meta:user-defined meta:name="OVERHEIDop.GmbID/DC.identifier">gmb-2020-61585</meta:user-defined>
    <meta:user-defined meta:name="OVERHEIDop.versieInformatie"/>
  </office:meta>
</office:document-meta>
</file>