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01 tot en met 105A te Nijmegen: bouwen van 11 appartementen -  3 beneden- en 8 boven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bouwen van 11 appartementen -  3 beneden- en 8 bovenwoningen (Doddendaal 101 tot en met 105A te Nijmegen)</text:p>
            <text:p text:style-name="common-al">
            <text:span text:style-name="nadrukvet">Activiteiten: </text:span>Bouwen; Afwijken Bestemmingsplan; Uitwegen; Grondwerkzaamheden; </text:p>
            <text:p text:style-name="common-al">
            <text:span text:style-name="nadrukvet">Zaaknummer: </text:span>W.Z19.109166.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05-03-2020</text:p>
            <text:p text:style-name="common-al">
            <text:span text:style-name="nadrukvet">Definitieve beschikking ter inzage gelegd: </text:span>09-03-2020</text:p>
            <text:p text:style-name="common-al">
            <text:span text:style-name="nadrukvet">Einddatum bezwaartermijn: </text:span>16-04-2020</text:p>
            <text:p text:style-name="common-al"/>
            <text:p text:style-name="common-al">
            <text:span text:style-name="nadrukvet">Soort: </text:span>Vergunning verleend</text:p>
            <text:p text:style-name="common-al">
            <text:span text:style-name="nadrukvet">Uw mogelijkheid: </text:span>U kunt een bezwaar indienen. Dit kan van 6 maart 2020 tot en met 1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D3B2F-2ED9-476D-80DB-2FC392EEF9F4" xlink:type="simple">http://www.nijmegen.nl/vergunningpagina/?guid=531D3B2F-2ED9-476D-80DB-2FC392EEF9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9.994 428771.975</meta:user-defined>
    <meta:user-defined meta:name="OVERHEID.EPSG28992/DC.spatial">187515.41 428779.17</meta:user-defined>
    <meta:user-defined meta:name="OVERHEID.EPSG28992/DC.spatial">187516.22 428781.53</meta:user-defined>
    <meta:user-defined meta:name="OVERHEID.EPSG28992/DC.spatial">187521.435 428764.977</meta:user-defined>
    <meta:user-defined meta:name="OVERHEID.EPSG28992/DC.spatial">187522.9 428775.86</meta:user-defined>
    <meta:user-defined meta:name="OVERHEID.EPSG28992/DC.spatial">187523.83 428773.68</meta:user-defined>
    <meta:user-defined meta:name="DC.title">Doddendaal 101 tot en met 105A te Nijmegen: bouwen van 11 appartementen -  3 beneden- en 8 bovenwoningen - omgevingsvergunning - Vergunning verleend</meta:user-defined>
    <meta:user-defined meta:name="OVERHEID.PostcodeHuisnummer/OVERHEIDop.postcodeHuisnummer">6511DD 105</meta:user-defined>
    <meta:user-defined meta:name="OVERHEID.PostcodeHuisnummer/OVERHEIDop.postcodeHuisnummer">6511DD 105</meta:user-defined>
    <meta:user-defined meta:name="OVERHEID.PostcodeHuisnummer/OVERHEIDop.postcodeHuisnummer">6511DD 105</meta:user-defined>
    <meta:user-defined meta:name="OVERHEID.PostcodeHuisnummer/OVERHEIDop.postcodeHuisnummer">6511DD 101</meta:user-defined>
    <meta:user-defined meta:name="OVERHEID.PostcodeHuisnummer/OVERHEIDop.postcodeHuisnummer">6511DD 101</meta:user-defined>
    <meta:user-defined meta:name="OVERHEID.PostcodeHuisnummer/OVERHEIDop.postcodeHuisnummer">6511DD 101</meta:user-defined>
    <meta:user-defined meta:name="OVERHEIDop.straatnaam">Doddendaal</meta:user-defined>
    <meta:user-defined meta:name="OVERHEIDop.straatnaam">Doddendaal</meta:user-defined>
    <meta:user-defined meta:name="OVERHEIDop.straatnaam">Doddendaal</meta:user-defined>
    <meta:user-defined meta:name="OVERHEIDop.straatnaam">Doddendaal</meta:user-defined>
    <meta:user-defined meta:name="OVERHEIDop.straatnaam">Doddendaal</meta:user-defined>
    <meta:user-defined meta:name="OVERHEIDop.straatnaam">Doddendaal</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09</meta:user-defined>
    <meta:user-defined meta:name="DCTERMS.W3CDTF/OVERHEIDop.jaargang">2020</meta:user-defined>
    <meta:user-defined meta:name="OVERHEIDop.publicationIssue">61584</meta:user-defined>
    <meta:user-defined meta:name="OVERHEIDop.GmbID/DC.identifier">gmb-2020-61584</meta:user-defined>
    <meta:user-defined meta:name="OVERHEIDop.versieInformatie"/>
  </office:meta>
</office:document-meta>
</file>