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veldsestraat kavel 31b sectie H perceel 1525: bouwen van een vrijstaand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3-2020</text:p>
            <text:p text:style-name="common-al">
            <text:span text:style-name="nadrukvet">Omschrijving: </text:span>bouwen van een vrijstaand woning (Visveldsestraat kavel 31b sectie H perceel 1525)</text:p>
            <text:p text:style-name="common-al">
            <text:span text:style-name="nadrukvet">Activiteiten: </text:span>Bouwen; Uitwegen; </text:p>
            <text:p text:style-name="common-al">
            <text:span text:style-name="nadrukvet">Zaaknummer: </text:span>W.Z20.101809.01</text:p>
            <text:p text:style-name="common-al">
            <text:span text:style-name="nadrukvet">Product: </text:span>omgevingsvergunning</text:p>
            <text:p text:style-name="common-al">
            <text:span text:style-name="nadrukvet">Ontvangst: </text:span>27-02-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9C6857B-0470-4C76-BEFA-370C6506A98C" xlink:type="simple">http://www.nijmegen.nl/vergunningpagina/?guid=79C6857B-0470-4C76-BEFA-370C6506A98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1580</text:span><text:line-break/><text:date style:data-style-name="dag" text:fixed="true" text:date-value="2020-03-09"/><text:line-break/><text:date style:data-style-name="jaar" text:fixed="true" text:date-value="2020-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80</text:span><text:date style:data-style-name="nicedate" text:fixed="true" text:date-value="2020-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580</text:span><text:date style:data-style-name="nicedate" text:fixed="true" text:date-value="2020-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46.628 431005.378</meta:user-defined>
    <meta:user-defined meta:name="DC.title">Visveldsestraat kavel 31b sectie H perceel 1525: bouwen van een vrijstaand woning - omgevingsvergunning - Aanvraag ontvangen</meta:user-defined>
    <meta:user-defined meta:name="OVERHEID.PostcodeHuisnummer/OVERHEIDop.postcodeHuisnummer">6663KK 3</meta:user-defined>
    <meta:user-defined meta:name="OVERHEIDop.straatnaam">Visveldsestraat</meta:user-defined>
    <meta:user-defined meta:name="OVERHEIDop.woonplaats">Lent</meta:user-defined>
    <meta:user-defined meta:name="DCTERMS.W3CDTF/DCTERMS.available">2020-03-09</meta:user-defined>
    <meta:user-defined meta:name="DCTERMS.W3CDTF/OVERHEIDop.jaargang">2020</meta:user-defined>
    <meta:user-defined meta:name="OVERHEIDop.publicationIssue">61580</meta:user-defined>
    <meta:user-defined meta:name="OVERHEIDop.GmbID/DC.identifier">gmb-2020-61580</meta:user-defined>
    <meta:user-defined meta:name="OVERHEIDop.versieInformatie"/>
  </office:meta>
</office:document-meta>
</file>