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 - verlenging beslistermijn omgevingsvergunning -  tijdelijk wijzigen van het pand t.b.v. wonen en zorg  - Zwaluwenstraat 1-1 t/m 1-7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Besluit tot verlengen beslistermijn, Zwaluwenstraat 1-1 t/m 1-73, het tijdelijk wijzigen van het pand t.b.v. wonen en zorg, Rechtsmiddel: Geen. Ter informatie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57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5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614</meta:user-defined>
    <dc:language>nl</dc:language>
    <meta:user-defined meta:name="OVERHEID.EPSG28992/DC.spatial">156288.24 463531.2</meta:user-defined>
    <meta:user-defined meta:name="DC.title">Gemeente Amersfoort, Liendert/Rustenburg  - verlenging beslistermijn omgevingsvergunning -  tijdelijk wijzigen van het pand t.b.v. wonen en zorg  - Zwaluwenstraat 1-1 t/m 1-73, Amersfoort</meta:user-defined>
    <meta:user-defined meta:name="OVERHEID.PostcodeHuisnummer/OVERHEIDop.postcodeHuisnummer">3815SB 1</meta:user-defined>
    <meta:user-defined meta:name="OVERHEIDop.straatnaam">Zwaluwenstraa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575</meta:user-defined>
    <meta:user-defined meta:name="OVERHEIDop.GmbID/DC.identifier">gmb-2020-61575</meta:user-defined>
    <meta:user-defined meta:name="OVERHEIDop.versieInformatie"/>
  </office:meta>
</office:document-meta>
</file>