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V-2020-0498 voor een omgevingsvergunning : het isoleren van gevels en het vervangen van kozijnen, op locatie Aamsveenweg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5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66 466868</meta:user-defined>
    <meta:user-defined meta:name="DC.title">Kennisgeving besluit op aanvraag omgevingsvergunning  Aamsveenweg 300</meta:user-defined>
    <meta:user-defined meta:name="OVERHEID.PostcodeHuisnummer/OVERHEIDop.postcodeHuisnummer">7536PB 300</meta:user-defined>
    <meta:user-defined meta:name="OVERHEIDop.straatnaam">Aamsveen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74</meta:user-defined>
    <meta:user-defined meta:name="OVERHEIDop.GmbID/DC.identifier">gmb-2020-61574</meta:user-defined>
    <meta:user-defined meta:name="OVERHEIDop.versieInformatie"/>
  </office:meta>
</office:document-meta>
</file>