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gronddepot voor de duur van max. 3 jaar voor opslag van grond uit naastgelegen grond t.b.v. de gronden voor het bouwrijp maken van het project Hoevelaar - Spoorlaan 9/10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poorlaan 9/10, 3931 GB,</text:span> een tijdelijk gronddepot voor de duur van max. 3 jaar voor opslag van grond uit naastgelegen grond t.b.v. de gronden voor het bouwrijp maken van het project Hoevelaar, Zaak-ID 0351-1192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29.</meta:user-defined>
    <dc:language>nl</dc:language>
    <meta:user-defined meta:name="OVERHEID.EPSG28992/DC.spatial">158940 454997</meta:user-defined>
    <meta:user-defined meta:name="DC.title">Gemeente Woudenberg - aanvraag omgevingsvergunning - tijdelijk gronddepot voor de duur van max. 3 jaar voor opslag van grond uit naastgelegen grond t.b.v. de gronden voor het bouwrijp maken van het project Hoevelaar - Spoorlaan 9/10,  Woudenberg</meta:user-defined>
    <meta:user-defined meta:name="OVERHEID.PostcodeHuisnummer/OVERHEIDop.postcodeHuisnummer">3931GB 9</meta:user-defined>
    <meta:user-defined meta:name="OVERHEIDop.straatnaam">Spoor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73</meta:user-defined>
    <meta:user-defined meta:name="OVERHEIDop.GmbID/DC.identifier">gmb-2020-61573</meta:user-defined>
    <meta:user-defined meta:name="OVERHEIDop.versieInformatie"/>
  </office:meta>
</office:document-meta>
</file>