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noveren van het gehele dak en de gevels, dakkapellen vervangen en een nieuwe plaatsen - Voskuilerweg 63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oskuilerweg 63, 3931 MV</text:span>, het renoveren van het gehele dak en de gevels, dakkapellen vervangen en een nieuwe plaatsen, Zaak-ID 0351-11918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7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18</meta:user-defined>
    <dc:language>nl</dc:language>
    <meta:user-defined meta:name="OVERHEID.EPSG28992/DC.spatial">159564 457275</meta:user-defined>
    <meta:user-defined meta:name="DC.title">Gemeente Woudenberg - aanvraag omgevingsvergunning - renoveren van het gehele dak en de gevels, dakkapellen vervangen en een nieuwe plaatsen - Voskuilerweg 63,  Woudenberg</meta:user-defined>
    <meta:user-defined meta:name="OVERHEID.PostcodeHuisnummer/OVERHEIDop.postcodeHuisnummer">3931MV 63</meta:user-defined>
    <meta:user-defined meta:name="OVERHEIDop.straatnaam">Voskuilerweg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71</meta:user-defined>
    <meta:user-defined meta:name="OVERHEIDop.GmbID/DC.identifier">gmb-2020-61571</meta:user-defined>
    <meta:user-defined meta:name="OVERHEIDop.versieInformatie"/>
  </office:meta>
</office:document-meta>
</file>