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festival, Bethlehems Kerkplein (zaaknummer 18138-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20, is een evenementenvergunning verleend voor het houden van Lentebierfestival op <text:span text:style-name="nadrukvet">5 april 2020</text:span> op het <text:span text:style-name="nadrukvet">Bethlehems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56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82.741 502837.662</meta:user-defined>
    <meta:user-defined meta:name="DC.title">Verleende evenementenvergunning Lentebierfestival, Bethlehems Kerkplein (zaaknummer 18138-2020)</meta:user-defined>
    <meta:user-defined meta:name="OVERHEID.PostcodeHuisnummer/OVERHEIDop.postcodeHuisnummer">8011PH 30</meta:user-defined>
    <meta:user-defined meta:name="OVERHEIDop.straatnaam">Bethlehems Kerkplein</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1564</meta:user-defined>
    <meta:user-defined meta:name="OVERHEIDop.GmbID/DC.identifier">gmb-2020-61564</meta:user-defined>
    <meta:user-defined meta:name="OVERHEIDop.versieInformatie"/>
  </office:meta>
</office:document-meta>
</file>