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18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19-7469 voor een omgevingsvergunning : het plaatsen van een vleermuistoren, op locatie Zuidkampweg 18 (nabij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27.07 474485.64</meta:user-defined>
    <meta:user-defined meta:name="DC.title">Kennisgeving besluit op aanvraag omgevingsvergunning  Zuidkampweg 18 (nabij)</meta:user-defined>
    <meta:user-defined meta:name="OVERHEID.PostcodeHuisnummer/OVERHEIDop.postcodeHuisnummer">7524NC 18</meta:user-defined>
    <meta:user-defined meta:name="OVERHEIDop.straatnaam">Zuidkamp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63</meta:user-defined>
    <meta:user-defined meta:name="OVERHEIDop.GmbID/DC.identifier">gmb-2020-61563</meta:user-defined>
    <meta:user-defined meta:name="OVERHEIDop.versieInformatie"/>
  </office:meta>
</office:document-meta>
</file>