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wenbos, t.h.v. numme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20-1199 voor een omgevingsvergunning : het vellen van 1 perenboom (noodkap), op locatie Ruwenbos, t.h.v. nummer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5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65 469604</meta:user-defined>
    <meta:user-defined meta:name="DC.title">Kennisgeving besluit op aanvraag omgevingsvergunning  Ruwenbos, t.h.v. nummer 30</meta:user-defined>
    <meta:user-defined meta:name="OVERHEID.PostcodeHuisnummer/OVERHEIDop.postcodeHuisnummer">7543GA 30</meta:user-defined>
    <meta:user-defined meta:name="OVERHEIDop.straatnaam">Ruwenbos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62</meta:user-defined>
    <meta:user-defined meta:name="OVERHEIDop.GmbID/DC.identifier">gmb-2020-61562</meta:user-defined>
    <meta:user-defined meta:name="OVERHEIDop.versieInformatie"/>
  </office:meta>
</office:document-meta>
</file>