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2 december 2019, kenmerk IenW/BSK-2019/252397, met toepassing van artikel 90, tweede, derde en vierde lid, van de Wet geluidhinder, de ten hoogste toelaatbare waarde van de geluidsbelasting heeft vastgesteld die de gevels van woningen gelegen aan de wegen "Geregracht, Levendaal, Oranjeboomstraat en Plantage" te Leiden, gemeente Leiden, vanwege de wegen "Geregracht, Oranjeboomstraat, Levendaal en Plantagelaan" mogen ondervinden. </text:p>
            <text:p text:style-name="common-al">Met toepassing van artikel 90, vijfde lid, van de Wet geluidhinder heeft zij bij voornoemd besluit tevens de maatregelen vastgesteld die strekken tot het terugbrengen van de geluidsbelasting, vanwege de wegen "Geregracht, Oranjeboomstraat, Levendaal en Plantagelaan",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vrijdag 13 maart 2020 gedurende de bezwaartermijn ter inzage bij:</text:p>
            <text:list text:style-name="id1-3-2-1-1-4">
              <text:list-item text:style-override="id1-3-2-1-1-4-1">
                <text:number>1.</text:number>
                <text:p text:style-name="al">het Stadskantoor, Bargelaan 190 in Leiden gedurende maandag t/m vrijdag van 8.30 – 17.00, donderdagavond van 17.00 – 20.00 en zaterdagochtend van 9.00 – 13.00.</text:p>
              </text:list-item>
              <text:list-item text:style-override="id1-3-2-1-1-4-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item text:style-override="id1-3-2-1-1-4-3">
                <text:number>3.</text:number>
                <text:p text:style-name="al">U kunt de stukken m.i.v. 13 maart ook vinden op <text:a xlink:href="http://www.odwh.nl/actuele-dossiers" xlink:type="simple">www.odwh.nl/actuele-dossiers</text:a> (dossiernaam: Saneringsprogramma Centrumroute fase 1)</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56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6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6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9220844 </meta:user-defined>
    <meta:user-defined meta:name="DCTERMS.abstract">Bekendmaking Wet Geluidhinder</meta:user-defined>
    <dc:language>nl</dc:language>
    <meta:user-defined meta:name="OVERHEID.EPSG28992/DC.spatial">94138.717 463355.911</meta:user-defined>
    <meta:user-defined meta:name="DC.title">Bekendmaking Wet Geluidhinder</meta:user-defined>
    <meta:user-defined meta:name="OVERHEID.PostcodeHuisnummer/OVERHEIDop.postcodeHuisnummer">2311JN 118</meta:user-defined>
    <meta:user-defined meta:name="OVERHEIDop.straatnaam">Levendaal</meta:user-defined>
    <meta:user-defined meta:name="OVERHEIDop.woonplaats">Leiden</meta:user-defined>
    <meta:user-defined meta:name="DCTERMS.W3CDTF/DCTERMS.available">2020-03-12</meta:user-defined>
    <meta:user-defined meta:name="DCTERMS.W3CDTF/OVERHEIDop.jaargang">2020</meta:user-defined>
    <meta:user-defined meta:name="OVERHEIDop.publicationIssue">61560</meta:user-defined>
    <meta:user-defined meta:name="OVERHEIDop.GmbID/DC.identifier">gmb-2020-61560</meta:user-defined>
    <meta:user-defined meta:name="OVERHEIDop.versieInformatie"/>
  </office:meta>
</office:document-meta>
</file>