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ussen Amsterdamse Bos en Koenenkade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306</text:span>
          </text:p>
            <text:p text:style-name="common-al">Gemeente Amstelveen heeft op 5 maart 2020 een besluit genomen op de aanvraag omgevingsvergunning voor het verlengen tot en met januari 2021 van de reeds afgegeven omgevingsvergunning Z19-019596 voor het plaatsen van een tijdelijke bouwbrug en bouwweg. De locatie is tussen Amsterdamse Bos en Koenenkade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555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5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5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85.44 482473.45</meta:user-defined>
    <meta:user-defined meta:name="DC.title">Gemeente Amstelveen - aanvraag omgevingsvergunning toegekend - tussen Amsterdamse Bos en Koenenkade in Amstelveen</meta:user-defined>
    <meta:user-defined meta:name="OVERHEID.PostcodeHuisnummer/OVERHEIDop.postcodeHuisnummer">1182AG 10</meta:user-defined>
    <meta:user-defined meta:name="OVERHEIDop.straatnaam">Bosbaan</meta:user-defined>
    <meta:user-defined meta:name="OVERHEIDop.woonplaats">Amstelve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555</meta:user-defined>
    <meta:user-defined meta:name="OVERHEIDop.GmbID/DC.identifier">gmb-2020-61555</meta:user-defined>
    <meta:user-defined meta:name="OVERHEIDop.versieInformatie"/>
  </office:meta>
</office:document-meta>
</file>