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 - verlening vergunning voor tijdelijk gebruik van de weg -  tijdelijk plaatsen van een schaftwagen van 1 januari t/m 31 december 2020  - Vinkenbaan t.o. nr.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Vinkenbaan t.o. nr. 33, het tijdelijk plaatsen van een schaftwagen van 1 januari t/m 31 december 2020, 25-02-2020. Rechtsmiddel: Bezwaar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13</meta:user-defined>
    <dc:language>nl</dc:language>
    <meta:user-defined meta:name="OVERHEID.EPSG28992/DC.spatial">156209.64 464348.55</meta:user-defined>
    <meta:user-defined meta:name="DC.title">Gemeente Amersfoort, Liendert/Rustenburg  - verlening vergunning voor tijdelijk gebruik van de weg -  tijdelijk plaatsen van een schaftwagen van 1 januari t/m 31 december 2020  - Vinkenbaan t.o. nr. 33, Amersfoort</meta:user-defined>
    <meta:user-defined meta:name="OVERHEID.PostcodeHuisnummer/OVERHEIDop.postcodeHuisnummer">3815RC 33</meta:user-defined>
    <meta:user-defined meta:name="OVERHEIDop.straatnaam">Vinkenb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47</meta:user-defined>
    <meta:user-defined meta:name="OVERHEIDop.GmbID/DC.identifier">gmb-2020-61547</meta:user-defined>
    <meta:user-defined meta:name="OVERHEIDop.versieInformatie"/>
  </office:meta>
</office:document-meta>
</file>