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Timmusboer 5 en 7: uitbreiden woo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Timmusboer  5 en 7</text:p>
            <text:p text:style-name="common-al">Project?: het uitbreiden van woonhuizen</text:p>
            <text:p text:style-name="common-al">Ingekomen?: 27 februar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154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4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4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garage</meta:user-defined>
    <dc:language>nl</dc:language>
    <meta:user-defined meta:name="OVERHEID.EPSG28992/DC.spatial">258384.797214279 491554.206462644</meta:user-defined>
    <meta:user-defined meta:name="DC.title">Gemeente Dinkelland - aanvraag omgevingsvergunning, Ootmarsum, Timmusboer 5 en 7: uitbreiden woonhuizen</meta:user-defined>
    <meta:user-defined meta:name="OVERHEID.PostcodeHuisnummer/OVERHEIDop.postcodeHuisnummer">7631LD 7</meta:user-defined>
    <meta:user-defined meta:name="OVERHEIDop.straatnaam">Timmusboer</meta:user-defined>
    <meta:user-defined meta:name="OVERHEIDop.woonplaats">Ootmarsu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1546</meta:user-defined>
    <meta:user-defined meta:name="OVERHEIDop.GmbID/DC.identifier">gmb-2020-61546</meta:user-defined>
    <meta:user-defined meta:name="OVERHEIDop.versieInformatie"/>
  </office:meta>
</office:document-meta>
</file>