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2-2-2-3-8">
      <text:list-level-style-bullet text:bullet-char="•" text:level="1">
        <style:list-level-properties text:min-label-width="10mm"/>
      </text:list-level-style-bullet>
    </text:list-style>
    <text:list-style style:name="id1-3-2-2-1-2-2-2-3-9">
      <text:list-level-style-bullet text:bullet-char="•" text:level="1">
        <style:list-level-properties text:min-label-width="10mm"/>
      </text:list-level-style-bullet>
    </text:list-style>
    <text:list-style style:name="id1-3-2-2-1-2-2-2-3-10">
      <text:list-level-style-bullet text:bullet-char="•" text:level="1">
        <style:list-level-properties text:min-label-width="10mm"/>
      </text:list-level-style-bullet>
    </text:list-style>
    <text:list-style style:name="id1-3-2-2-1-2-2-2-3-11">
      <text:list-level-style-bullet text:bullet-char="•" text:level="1">
        <style:list-level-properties text:min-label-width="10mm"/>
      </text:list-level-style-bullet>
    </text:list-style>
    <text:list-style style:name="id1-3-2-2-1-2-2-2-3-12">
      <text:list-level-style-bullet text:bullet-char="•" text:level="1">
        <style:list-level-properties text:min-label-width="10mm"/>
      </text:list-level-style-bullet>
    </text:list-style>
    <text:list-style style:name="id1-3-2-2-1-2-2-2-3-12-3">
      <text:list-level-style-bullet text:bullet-char="-" text:level="1">
        <style:list-level-properties text:min-label-width="10mm"/>
      </text:list-level-style-bullet>
    </text:list-style>
    <text:list-style style:name="id1-3-2-2-1-2-2-2-3-12-3-1">
      <text:list-level-style-bullet text:bullet-char="-" text:level="1">
        <style:list-level-properties text:min-label-width="10mm"/>
      </text:list-level-style-bullet>
    </text:list-style>
    <text:list-style style:name="id1-3-2-2-1-2-2-2-3-12-3-2">
      <text:list-level-style-bullet text:bullet-char="-" text:level="1">
        <style:list-level-properties text:min-label-width="10mm"/>
      </text:list-level-style-bullet>
    </text:list-style>
    <text:list-style style:name="id1-3-2-2-1-2-2-2-3-12-3-3">
      <text:list-level-style-bullet text:bullet-char="-" text:level="1">
        <style:list-level-properties text:min-label-width="10mm"/>
      </text:list-level-style-bullet>
    </text:list-style>
    <text:list-style style:name="id1-3-2-2-1-2-2-2-3-12-3-4">
      <text:list-level-style-bullet text:bullet-char="-" text:level="1">
        <style:list-level-properties text:min-label-width="10mm"/>
      </text:list-level-style-bullet>
    </text:list-style>
    <text:list-style style:name="id1-3-2-2-1-2-2-2-3-12-3-5">
      <text:list-level-style-bullet text:bullet-char="-" text:level="1">
        <style:list-level-properties text:min-label-width="10mm"/>
      </text:list-level-style-bullet>
    </text:list-style>
    <text:list-style style:name="id1-3-2-2-1-2-2-2-3-12-3-6">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2-3">
      <text:list-level-style-bullet text:bullet-char="•" text:level="1">
        <style:list-level-properties text:min-label-width="10mm"/>
      </text:list-level-style-bullet>
    </text:list-style>
    <text:list-style style:name="id1-3-2-2-3-3-2-2-3-2-3-1">
      <text:list-level-style-bullet text:bullet-char="•" text:level="1">
        <style:list-level-properties text:min-label-width="10mm"/>
      </text:list-level-style-bullet>
    </text:list-style>
    <text:list-style style:name="id1-3-2-2-3-3-2-2-3-2-3-2">
      <text:list-level-style-bullet text:bullet-char="•" text:level="1">
        <style:list-level-properties text:min-label-width="10mm"/>
      </text:list-level-style-bullet>
    </text:list-style>
    <text:list-style style:name="id1-3-2-2-3-3-2-2-3-2-3-3">
      <text:list-level-style-bullet text:bullet-char="•" text:level="1">
        <style:list-level-properties text:min-label-width="10mm"/>
      </text:list-level-style-bullet>
    </text:list-style>
    <text:list-style style:name="id1-3-2-2-3-3-2-2-3-2-3-4">
      <text:list-level-style-bullet text:bullet-char="•" text:level="1">
        <style:list-level-properties text:min-label-width="10mm"/>
      </text:list-level-style-bullet>
    </text:list-style>
    <text:list-style style:name="id1-3-2-2-3-3-2-2-3-2-3-5">
      <text:list-level-style-bullet text:bullet-char="•" text:level="1">
        <style:list-level-properties text:min-label-width="10mm"/>
      </text:list-level-style-bullet>
    </text:list-style>
    <text:list-style style:name="id1-3-2-2-3-3-2-2-3-2-3-6">
      <text:list-level-style-bullet text:bullet-char="•" text:level="1">
        <style:list-level-properties text:min-label-width="10mm"/>
      </text:list-level-style-bullet>
    </text:list-style>
    <text:list-style style:name="id1-3-2-2-3-3-2-2-3-2-3-7">
      <text:list-level-style-bullet text:bullet-char="•" text:level="1">
        <style:list-level-properties text:min-label-width="10mm"/>
      </text:list-level-style-bullet>
    </text:list-style>
    <text:list-style style:name="id1-3-2-2-3-3-2-2-3-2-3-8">
      <text:list-level-style-bullet text:bullet-char="•" text:level="1">
        <style:list-level-properties text:min-label-width="10mm"/>
      </text:list-level-style-bullet>
    </text:list-style>
    <text:list-style style:name="id1-3-2-2-3-3-2-2-3-2-3-9">
      <text:list-level-style-bullet text:bullet-char="•" text:level="1">
        <style:list-level-properties text:min-label-width="10mm"/>
      </text:list-level-style-bullet>
    </text:list-style>
    <text:list-style style:name="id1-3-2-2-3-3-2-2-3-2-3-10">
      <text:list-level-style-bullet text:bullet-char="•" text:level="1">
        <style:list-level-properties text:min-label-width="10mm"/>
      </text:list-level-style-bullet>
    </text:list-style>
    <text:list-style style:name="id1-3-2-2-3-3-2-2-3-2-3-11">
      <text:list-level-style-bullet text:bullet-char="•" text:level="1">
        <style:list-level-properties text:min-label-width="10mm"/>
      </text:list-level-style-bullet>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bob Heemstede 2020</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Heemstede,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text:p>
            <text:p text:style-name="al">• het bepaalde in de Wet Bibob; </text:p>
            <text:p text:style-name="al">• artikel 4:81 van de Algemene wet bestuursrecht; </text:p>
            <text:p text:style-name="al"/>
            <text:p text:style-name="al">besluiten vast te stellen de:</text:p>
            <text:p text:style-name="al"/>
            <text:p text:style-name="al">Beleidsregel Bibob Heemsted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1.</text:number>
                  <text:p text:style-name="al">De definities in artikel 1, eerste lid, van de wet zijn van overeenkomstige toepassing op deze beleidsregel.</text:p>
                </text:list-item>
                <text:list-item text:style-override="id1-3-2-2-1-2-2-2">
                  <text:number>2.</text:number>
                  <text:p text:style-name="al">In deze beleidsregel wordt verstaan onder:</text:p>
                  <text:list text:style-name="id1-3-2-2-1-2-2-2-3">
                    <text:list-item text:style-override="id1-3-2-2-1-2-2-2-3-1">
                      <text:number>•</text:number>
                      <text:p text:style-name="al">APV: Algemene Plaatselijke Verordening;</text:p>
                    </text:list-item>
                    <text:list-item text:style-override="id1-3-2-2-1-2-2-2-3-2">
                      <text:number>•</text:number>
                      <text:p text:style-name="al">Awb: Algemene wet bestuursrecht;</text:p>
                    </text:list-item>
                    <text:list-item text:style-override="id1-3-2-2-1-2-2-2-3-3">
                      <text:number>•</text:number>
                      <text:p text:style-name="al">bestuursorgaan: de burgemeester onderscheidenlijk het college van burgemeester en wethouders;</text:p>
                    </text:list-item>
                    <text:list-item text:style-override="id1-3-2-2-1-2-2-2-3-4">
                      <text:number>•</text:number>
                      <text:p text:style-name="al">betrokkene: de aanvrager van een beschikking, de houder van een vergunning, de subsidieontvanger, de natuurlijke persoon of rechtspersoon met wie een vastgoedtransactie is aangegaan of wordt aangegaan, de gegadigde die wil deelnemen aan een aanbestedingsprocedure, de natuurlijke persoon of rechtspersoon aan wie een overheidsopdracht is of wordt gegund, de onderaannemer;</text:p>
                    </text:list-item>
                    <text:list-item text:style-override="id1-3-2-2-1-2-2-2-3-5">
                      <text:number>•</text:number>
                      <text:p text:style-name="al">beschikking: een vergunning, toekenning, erkenning of ontheffing, waarop de wet kan worden toegepast; </text:p>
                    </text:list-item>
                    <text:list-item text:style-override="id1-3-2-2-1-2-2-2-3-6">
                      <text:number>•</text:number>
                      <text:p text:style-name="al">Bibob-toets: het onderzoek en de beoordeling door het bestuursorgaan en/of het Bureau of, en zo ja in hoeverre sprake is van de situatie als bedoeld in artikel 4 en artikel 9 van de wet;</text:p>
                    </text:list-item>
                    <text:list-item text:style-override="id1-3-2-2-1-2-2-2-3-7">
                      <text:number>•</text:number>
                      <text:p text:style-name="al">Bureau: het Landelijk Bureau Bibob (LBB);</text:p>
                    </text:list-item>
                    <text:list-item text:style-override="id1-3-2-2-1-2-2-2-3-8">
                      <text:number>•</text:number>
                      <text:p text:style-name="al">eigen onderzoek: het onderzoek door het bestuursorgaan of, en zo ja, in hoeverre er sprake is van de situatie als bedoeld in artikel 3, artikel 4 en artikel 9 van de wet en de beoordeling of er redenen aanwezig zijn om de aanvraag te weigeren, respectievelijk de beschikking in te trekken of te beëindigen, daaraan voorschriften te verbinden dan wel een advies bij het Bureau aan te vragen; </text:p>
                    </text:list-item>
                    <text:list-item text:style-override="id1-3-2-2-1-2-2-2-3-9">
                      <text:number>•</text:number>
                      <text:p text:style-name="al">handelaren (als bedoeld in artikel 437, eerste lid, van het Wetboek van Strafrecht): handelaren in onder andere gebruikte of ongeregelde goederen, platina, goud, zilver, edelstenen, uurwerken, kunstvoorwerpen, auto’s, motorfietsen, fietsen, foto-, film-, radio-, audio- en videoapparatuur; </text:p>
                    </text:list-item>
                    <text:list-item text:style-override="id1-3-2-2-1-2-2-2-3-10">
                      <text:number>•</text:number>
                      <text:p text:style-name="al">OM: Openbaar Ministerie;</text:p>
                    </text:list-item>
                    <text:list-item text:style-override="id1-3-2-2-1-2-2-2-3-11">
                      <text:number>•</text:number>
                      <text:p text:style-name="al">RIEC: Regionaal Informatie en Expertise Centrum; </text:p>
                    </text:list-item>
                    <text:list-item text:style-override="id1-3-2-2-1-2-2-2-3-12">
                      <text:number>•</text:number>
                      <text:p text:style-name="al">vastgoedtransacties: een overeenkomst of een andere rechtshandeling met betrekking tot een onroerende zaak met als doel:</text:p>
                      <text:list text:style-name="id1-3-2-2-1-2-2-2-3-12-3">
                        <text:list-item text:style-override="id1-3-2-2-1-2-2-2-3-12-3-1">
                          <text:number>-</text:number>
                          <text:p text:style-name="al">het verwerven of vervreemden van een recht op eigendom;</text:p>
                        </text:list-item>
                        <text:list-item text:style-override="id1-3-2-2-1-2-2-2-3-12-3-2">
                          <text:number>-</text:number>
                          <text:p text:style-name="al">het vestigen, vervreemden of wijzigen van een zakelijk recht;</text:p>
                        </text:list-item>
                        <text:list-item text:style-override="id1-3-2-2-1-2-2-2-3-12-3-3">
                          <text:number>-</text:number>
                          <text:p text:style-name="al">de huur of verhuur;</text:p>
                        </text:list-item>
                        <text:list-item text:style-override="id1-3-2-2-1-2-2-2-3-12-3-4">
                          <text:number>-</text:number>
                          <text:p text:style-name="al">het verlenen van een gebruiksrecht;</text:p>
                        </text:list-item>
                        <text:list-item text:style-override="id1-3-2-2-1-2-2-2-3-12-3-5">
                          <text:number>-</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item text:style-override="id1-3-2-2-1-2-2-2-3-12-3-6">
                          <text:number>-</text:number>
                          <text:p text:style-name="al">gronduitgifte;</text:p>
                        </text:list-item>
                      </text:list>
                    </text:list-item>
                  </text:list>
                </text:list-item>
                <text:list-item text:style-override="id1-3-2-2-1-2-2-3">
                  <text:number/>
                  <text:list text:style-name="id1-3-2-2-1-2-2-3-2">
                    <text:list-item text:style-override="id1-3-2-2-1-2-2-3-2-1">
                      <text:number>•</text:number>
                      <text:p text:style-name="al">Wabo: Wet algemene bepalingen omgevingsrecht;</text:p>
                    </text:list-item>
                    <text:list-item text:style-override="id1-3-2-2-1-2-2-3-2-2">
                      <text:number>•</text:number>
                      <text:p text:style-name="al">wet: Wet bevordering integriteitsbeoordelingen door het openbaar bestuur (Wet Bibob);</text:p>
                    </text:list-item>
                    <text:list-item text:style-override="id1-3-2-2-1-2-2-3-2-3">
                      <text:number>•</text:number>
                      <text:p text:style-name="al">overheidsopdracht: een opdracht als beschreven in artikel 1 van de wet en waarop de wet kan worden toegepast.</text:p>
                    </text:list-item>
                  </text:list>
                </text:list-item>
              </text:list>
            </text:section>
            <text:section text:name="artikel_id1-3-2-2-1-3" text:style-name="artikel">
              <text:p text:style-name="artikel_kop_titel"><text:span text:style-name="artikel_kop_label">Artikel</text:span> <text:span text:style-name="artikel_kop_nr">2</text:span> Toepassing beleidsregel</text:p>
              <text:list text:style-name="id1-3-2-2-1-3-2">
                <text:list-item text:style-override="id1-3-2-2-1-3-2-1">
                  <text:number>1.</text:number>
                  <text:p text:style-name="al">Deze beleidsregel heeft uitsluitend betrekking op de toepassing van de wet. Het laat onverlet dat binnen de grenzen van enige andere wet een integriteitstoets wordt uitgevoerd en dat de uitkomsten daarvan bij verdere besluitvorming worden betrokken.</text:p>
                </text:list-item>
                <text:list-item text:style-override="id1-3-2-2-1-3-2-2">
                  <text:number>2.</text:number>
                  <text:p text:style-name="al">In gevallen waarin deze beleidsregel niet voorziet en er toch aanwijzingen zijn die het vermoeden rechtvaardigen dat sprake is van ernstig gevaar als bedoeld in artikel 3 van de wet, ten aanzien van:</text:p>
                  <text:list text:style-name="id1-3-2-2-1-3-2-2-3">
                    <text:list-item text:style-override="id1-3-2-2-1-3-2-2-3-1">
                      <text:number>a.</text:number>
                      <text:p text:style-name="al">de integriteit van de aanvrager;</text:p>
                    </text:list-item>
                    <text:list-item text:style-override="id1-3-2-2-1-3-2-2-3-2">
                      <text:number>b.</text:number>
                      <text:p text:style-name="al">de integriteit van het zakelijk samenwerkingsverband;</text:p>
                    </text:list-item>
                    <text:list-item text:style-override="id1-3-2-2-1-3-2-2-3-3">
                      <text:number>c.</text:number>
                      <text:p text:style-name="al">de transparantie van de financiering;</text:p>
                    </text:list-item>
                    <text:list-item text:style-override="id1-3-2-2-1-3-2-2-3-4">
                      <text:number>d.</text:number>
                      <text:p text:style-name="al">de transparantie van de bedrijfsstructuur;</text:p>
                    </text:list-item>
                    <text:list-item text:style-override="id1-3-2-2-1-3-2-2-3-5">
                      <text:number>e.</text:number>
                      <text:p text:style-name="al">de transparantie van de organisatiestructuur,</text:p>
                    </text:list-item>
                  </text:list>
                </text:list-item>
              </text:list>
              <text:p text:style-name="al">beslist het bestuursorgaan of zij de wet daarop van toepassing wil laten zijn.</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 </text:p>
            <text:section text:name="artikel_id1-3-2-2-2-2" text:style-name="artikel">
              <text:p text:style-name="artikel_kop_titel"><text:span text:style-name="artikel_kop_label">Artikel</text:span> <text:span text:style-name="artikel_kop_nr">3</text:span> Toepassingsbereik bij aanvragen om beschikkingen</text:p>
              <text:list text:style-name="id1-3-2-2-2-2-2">
                <text:list-item text:style-override="id1-3-2-2-2-2-2-1">
                  <text:number>1.</text:number>
                  <text:p text:style-name="al">Het bestuursorgaan kan, met inachtneming van hetgeen in deze beleidsregel daarover is bepaald, een Bibob-toets uitvoeren met betrekking tot aanvragen om (wijziging van) beschikkingen als vermeld in: </text:p>
                  <text:list text:style-name="id1-3-2-2-2-2-2-1-3">
                    <text:list-item text:style-override="id1-3-2-2-2-2-2-1-3-1">
                      <text:number>a.</text:number>
                      <text:p text:style-name="al">artikel 3 van de Drank- en Horecawet (drank- en horecawetvergunning), indien sprake is van vestiging van een nieuw bedrijf, de overname van een bestaand bedrijf, de overname van (de meerderheid van) de aandelen van een bestaand bedrijf of wijziging van de rechtsvorm van de onderneming alleen indien deze wijziging samen gaat met een wijziging van de persoon die zeggenschap over het bedrijf heeft. Uitvoering vindt niet standaard plaats in het geval het een horecabedrijf betreft, als bedoeld in artikel 4 van de Drank- en horecawet (para-commerciële horeca inrichting);</text:p>
                    </text:list-item>
                    <text:list-item text:style-override="id1-3-2-2-2-2-2-1-3-2">
                      <text:number>b.</text:number>
                      <text:p text:style-name="al">artikel 30b van de Wet op de kansspelen (vergunning speelhallen / vergunning aanwezigheid kansspelautomaten), voor zover deze vergunning betrekking heeft op inrichtingen als bedoeld in artikel 30c, eerste lid, aanhef en onder b, van de Wet op de kansspelen. Indien sprake is van de vestiging van een nieuw bedrijf, verlenging van een vergunning, de overname van een bestaand bedrijf, de overname van de aandelen van een bestand bedrijf of wijziging van de rechtsvorm van de onderneming alleen indien deze wijziging samen gaat met een wijziging van de persoon of de personen met zeggenschap over het bedrijf;</text:p>
                    </text:list-item>
                    <text:list-item text:style-override="id1-3-2-2-2-2-2-1-3-3">
                      <text:number>c.</text:number>
                      <text:p text:style-name="al">artikel 3:4 van de APV (vergunning seksinrichting of escortbedrijf), indien sprake is van vestiging van een nieuw bedrijf, verlenging van een vergunning, de overname van een bestaand bedrijf, de overname van (de meerderheid van) de aandelen van een bestaand bedrijf of wijziging van de rechtsvorm van de onderneming alleen indien deze wijziging samen gaat met een wijziging van de persoon of de personen met zeggenschap over het bedrijf;</text:p>
                    </text:list-item>
                    <text:list-item text:style-override="id1-3-2-2-2-2-2-1-3-4">
                      <text:number>d.</text:number>
                      <text:p text:style-name="al">artikel 2:39 van de APV (vergunning speelgelegenheid / vergunning speelautomatenhal), indien sprake is van de vestiging van een nieuw bedrijf, verlenging van een vergunning, de overname van een bestaand bedrijf, de overname van de aandelen van een bestaand bedrijf of wijziging van de rechtsvorm van de onderneming alleen indien deze wijziging samen gaat met een wijziging van de persoon of de personen met zeggenschap over het bedrijf.</text:p>
                    </text:list-item>
                  </text:list>
                </text:list-item>
                <text:list-item text:style-override="id1-3-2-2-2-2-2-2">
                  <text:number>2.</text:number>
                  <text:p text:style-name="al">Het bestuursorgaan kan in aanvulling of in afwijking van het eerste lid een Bibob-toets uitvoeren, indien er op grond van: </text:p>
                  <text:list text:style-name="id1-3-2-2-2-2-2-2-3">
                    <text:list-item text:style-override="id1-3-2-2-2-2-2-2-3-1">
                      <text:number>a.</text:number>
                      <text:p text:style-name="al">ambtelijke informatie;</text:p>
                    </text:list-item>
                    <text:list-item text:style-override="id1-3-2-2-2-2-2-2-3-2">
                      <text:number>b.</text:number>
                      <text:p text:style-name="al">informatie verkregen van het Bureau;</text:p>
                    </text:list-item>
                    <text:list-item text:style-override="id1-3-2-2-2-2-2-2-3-3">
                      <text:number>c.</text:number>
                      <text:p text:style-name="al">informatie afkomstig van een van de partners uit het samenwerkingsverband RIEC;</text:p>
                    </text:list-item>
                    <text:list-item text:style-override="id1-3-2-2-2-2-2-2-3-4">
                      <text:number>d.</text:number>
                      <text:p text:style-name="al">vanuit het OM verkregen informatie als bedoeld in artikel 26 van de wet, </text:p>
                    </text:list-item>
                  </text:list>
                </text:list-item>
              </text:list>
              <text:p text:style-name="al">aanwijzingen zijn die het vermoeden rechtvaardigen dat sprake is van ernstig gevaar als bedoeld in artikel 3 van de wet.</text:p>
              <text:list text:style-name="id1-3-2-2-2-2-4">
                <text:list-item text:style-override="id1-3-2-2-2-2-4-1">
                  <text:number>3.</text:number>
                  <text:p text:style-name="al">Bovendien vindt een Bibob-toets plaats als bij navraag door het bestuursorgaan bij het Bureau blijkt, dat tegen de aanvrager van een beschikking in de afgelopen twee jaar advies is uitgebracht of een adviesaanvraag in behandeling is genomen bij het Bureau.</text:p>
                </text:list-item>
              </text:list>
            </text:section>
            <text:section text:name="artikel_id1-3-2-2-2-3" text:style-name="artikel">
              <text:p text:style-name="artikel_kop_titel"><text:span text:style-name="artikel_kop_label">Artikel</text:span> <text:span text:style-name="artikel_kop_nr">4</text:span> Bibob-toets naar aanleiding van informatie van partners</text:p>
              <text:p text:style-name="al">De uitvoering van de Bibob-toets kan bij onderstaande aanvragen voor een beschikking plaatsvinden, indien sprake is van ambtelijke informatie en/of informatie van één of meerdere partners zoals toezichthouders, politie, Belastingdienst, het RIEC of het OM, die een aanleiding vormen om te vermoeden dat de beschikking zal worden gebruikt als bedoeld in artikel 3 van de wet: </text:p>
              <text:list text:style-name="id1-3-2-2-2-3-3">
                <text:list-item text:style-override="id1-3-2-2-2-3-3-1">
                  <text:number>a.</text:number>
                  <text:p text:style-name="al">de aanvraag als bedoeld in artikel 30a van de Drank- en Horecawet; </text:p>
                </text:list-item>
                <text:list-item text:style-override="id1-3-2-2-2-3-3-2">
                  <text:number>b.</text:number>
                  <text:p text:style-name="al">de aanvraag als bedoeld in de gemeentelijke subsidieregeling; </text:p>
                </text:list-item>
                <text:list-item text:style-override="id1-3-2-2-2-3-3-3">
                  <text:number>c.</text:number>
                  <text:p text:style-name="al">de aanvraag als bedoeld in artikel 2.1, eerste lid, aanhef en onder i, van de Wabo, voor zover dat onderdeel betrekking heeft op een activiteit waarvoor bij algemene maatregel van bestuur op grond van artikel 2.17 van de Wabo is bepaald, dat de beschikking in het geval en onder de voorwaarden, bedoeld in artikel 3 van de wet kan worden geweigerd (omgevingsvergunning beperkte milieutoets);</text:p>
                </text:list-item>
                <text:list-item text:style-override="id1-3-2-2-2-3-3-4">
                  <text:number>d.</text:number>
                  <text:p text:style-name="al">de aanvraag als bedoeld in artikel 2.1, eerste lid, aanhef en onder i, van de Wabo, voor zover dat onderdeel betrekking heeft op een activiteit waarvoor bij algemene maatregel van bestuur op grond van artikel 2.17 van de Wabo is bepaald, dat de beschikking in het geval en onder de voorwaarden, bedoeld in artikel 3 van de wet kan worden geweigerd (omgevingsvergunning milieutoets);</text:p>
                </text:list-item>
                <text:list-item text:style-override="id1-3-2-2-2-3-3-5">
                  <text:number>e.</text:number>
                  <text:p text:style-name="al">artikel 2:25 van de APV (evenementenvergunning).</text:p>
                </text:list-item>
              </text:list>
            </text:section>
            <text:section text:name="artikel_id1-3-2-2-2-4" text:style-name="artikel">
              <text:p text:style-name="artikel_kop_titel"><text:span text:style-name="artikel_kop_label">Artikel</text:span> <text:span text:style-name="artikel_kop_nr">5</text:span> Bibob-toets bij risico-indicatoren</text:p>
              <text:p text:style-name="al">Uitvoering van de Bibob-toets vindt bij onderstaande aanvragen voor een beschikking plaats als zij vallen onder de daartoe aangewezen branche en/of gebied en de daarbij geldende risico-indicatoren.</text:p>
            </text:section>
            <text:section text:name="artikel_id1-3-2-2-2-5" text:style-name="artikel">
              <text:p text:style-name="artikel_kop_titel"><text:span text:style-name="artikel_kop_label">Artikel</text:span> <text:span text:style-name="artikel_kop_nr">5.1</text:span> Toepassingsbereik bij seksinrichtingen en escortbedrijven</text:p>
              <text:list text:style-name="id1-3-2-2-2-5-2">
                <text:list-item text:style-override="id1-3-2-2-2-5-2-1">
                  <text:number>1.</text:number>
                  <text:p text:style-name="al">Het bestuursorgaan voert een Bibob-toets uit voor de aangevraagde beschikking, als genoemd in artikel 3:4 van de APV, indien sprake is van de vestiging van een nieuw bedrijf, de overname van een bestaand bedrijf, de overname van (de meerderheid van) de aandelen van een bestaand bedrijf, een nieuw bestuur van een bestaand bedrijf of wijziging van rechtsvorm van de onderneming, én de aanvrager de vier voorgaande jaren niet is getoetst aan de wet. </text:p>
                </text:list-item>
                <text:list-item text:style-override="id1-3-2-2-2-5-2-2">
                  <text:number>2.</text:number>
                  <text:p text:style-name="al">Het bestuursorgaan kan, naast het bepaalde in het eerste lid, in ieder geval een Bibob-toets uitvoeren indien er op grond van: </text:p>
                  <text:list text:style-name="id1-3-2-2-2-5-2-2-3">
                    <text:list-item text:style-override="id1-3-2-2-2-5-2-2-3-1">
                      <text:number>a.</text:number>
                      <text:p text:style-name="al">ambtelijke informatie;</text:p>
                    </text:list-item>
                    <text:list-item text:style-override="id1-3-2-2-2-5-2-2-3-2">
                      <text:number>b.</text:number>
                      <text:p text:style-name="al">informatie verkregen van het Bureau;</text:p>
                    </text:list-item>
                    <text:list-item text:style-override="id1-3-2-2-2-5-2-2-3-3">
                      <text:number>c.</text:number>
                      <text:p text:style-name="al">informatie afkomstig van een van de partners uit het samenwerkingsverband RIEC;</text:p>
                    </text:list-item>
                    <text:list-item text:style-override="id1-3-2-2-2-5-2-2-3-4">
                      <text:number>d.</text:number>
                      <text:p text:style-name="al">vanuit het OM verkregen informatie als bedoeld in artikel 26 van de wet, </text:p>
                    </text:list-item>
                  </text:list>
                </text:list-item>
              </text:list>
              <text:p text:style-name="al">aanwijzingen zijn die het vermoeden rechtvaardigen dat sprake is van ernstig gevaar als bedoeld in artikel 3 van de wet.</text:p>
            </text:section>
            <text:section text:name="artikel_id1-3-2-2-2-6" text:style-name="artikel">
              <text:p text:style-name="artikel_kop_titel"><text:span text:style-name="artikel_kop_label">Artikel</text:span> <text:span text:style-name="artikel_kop_nr">5.2</text:span> Omgevingsvergunning bouwactiviteit</text:p>
              <text:list text:style-name="id1-3-2-2-2-6-2">
                <text:list-item text:style-override="id1-3-2-2-2-6-2-1">
                  <text:number>1.</text:number>
                  <text:p text:style-name="al">In geval van een aanvraag voor een beschikking als bedoeld in artikel 2.1, eerste lid, aanhef en onder a, van de Wabo (omgevingsvergunning bouwactiviteit) kan het bestuursorgaan in beginsel uitvoering geven aan een Bibob-toets indien één of meer van de volgende criteria op de aanvraag van toepassing is:</text:p>
                  <text:list text:style-name="id1-3-2-2-2-6-2-1-3">
                    <text:list-item text:style-override="id1-3-2-2-2-6-2-1-3-1">
                      <text:number>a.</text:number>
                      <text:p text:style-name="al">De aanvraag heeft betrekking op een bouwsom hoger dan 20% van de WOZ-waarde van het gebouw, of meer dan € 200.000 (exclusief BTW) of een cumulatie van meerdere aanvragen binnen 3 jaar voor hetzelfde adres met een bouwsom boven € 200.000 (exclusief BTW);</text:p>
                    </text:list-item>
                    <text:list-item text:style-override="id1-3-2-2-2-6-2-1-3-2">
                      <text:number>b.</text:number>
                      <text:p text:style-name="al">De aanvraag heeft betrekking op één of meer van de volgende risicocategorieën:</text:p>
                    </text:list-item>
                  </text:list>
                </text:list-item>
                <text:list-item text:style-override="id1-3-2-2-2-6-2-2">
                  <text:number>•</text:number>
                  <text:p text:style-name="al">horeca-inrichtingen; </text:p>
                </text:list-item>
                <text:list-item text:style-override="id1-3-2-2-2-6-2-3">
                  <text:number>•</text:number>
                  <text:p text:style-name="al">speelautomatenhallen;</text:p>
                </text:list-item>
                <text:list-item text:style-override="id1-3-2-2-2-6-2-4">
                  <text:number>•</text:number>
                  <text:p text:style-name="al">kinderdagverblijven;</text:p>
                </text:list-item>
                <text:list-item text:style-override="id1-3-2-2-2-6-2-5">
                  <text:number>•</text:number>
                  <text:p text:style-name="al">kamerverhuurbedrijven (hotels, logies en pensions);</text:p>
                </text:list-item>
                <text:list-item text:style-override="id1-3-2-2-2-6-2-6">
                  <text:number>•</text:number>
                  <text:p text:style-name="al">seks-inrichtingen (inclusief erotische massage-, prostitutie- en escortbedrijven, darkrooms en sekswinkels);</text:p>
                </text:list-item>
                <text:list-item text:style-override="id1-3-2-2-2-6-2-7">
                  <text:number>•</text:number>
                  <text:p text:style-name="al">autobranche (autohandel, garages, leasebedrijven, autodemontage en autoverhuur);</text:p>
                </text:list-item>
                <text:list-item text:style-override="id1-3-2-2-2-6-2-8">
                  <text:number>•</text:number>
                  <text:p text:style-name="al">wellnessbranche (sauna-, massage- en beautysalons, nagel- en zonnebankstudio’s);</text:p>
                </text:list-item>
                <text:list-item text:style-override="id1-3-2-2-2-6-2-9">
                  <text:number>•</text:number>
                  <text:p text:style-name="al">handelaren;</text:p>
                </text:list-item>
                <text:list-item text:style-override="id1-3-2-2-2-6-2-10">
                  <text:number>•</text:number>
                  <text:p text:style-name="al">belwinkels, internetcafés en gamecenters;</text:p>
                </text:list-item>
                <text:list-item text:style-override="id1-3-2-2-2-6-2-11">
                  <text:number>•</text:number>
                  <text:p text:style-name="al">smart-, head- en growshops, coffeeshops en shishalounges;</text:p>
                </text:list-item>
                <text:list-item text:style-override="id1-3-2-2-2-6-2-12">
                  <text:number>•</text:number>
                  <text:p text:style-name="al">categorieën die een sterke relatie hebben met bovenstaande categorieën (zoals wonen boven bordelen);</text:p>
                </text:list-item>
              </text:list>
              <text:p text:style-name="al">Op grond van nieuwe ontwikkelingen kunnen deze risicocategorieën worden aangepast.</text:p>
              <text:list text:style-name="id1-3-2-2-2-6-4">
                <text:list-item text:style-override="id1-3-2-2-2-6-4-1">
                  <text:number>2.</text:number>
                  <text:p text:style-name="al">Ingeval van een aanvraag voor een beschikking als bedoeld in artikel 2.1, eerste lid, aanhef en onder a, van de Wabo kan het bestuursorgaan voorts in beginsel uitvoering geven aan een Bibob-toets indien op grond van:</text:p>
                  <text:list text:style-name="id1-3-2-2-2-6-4-1-3">
                    <text:list-item text:style-override="id1-3-2-2-2-6-4-1-3-1">
                      <text:number>a.</text:number>
                      <text:p text:style-name="al">eigen ambtelijke informatie;</text:p>
                    </text:list-item>
                    <text:list-item text:style-override="id1-3-2-2-2-6-4-1-3-2">
                      <text:number>b.</text:number>
                      <text:p text:style-name="al">informatie verkregen van het Bureau;</text:p>
                    </text:list-item>
                    <text:list-item text:style-override="id1-3-2-2-2-6-4-1-3-3">
                      <text:number>c.</text:number>
                      <text:p text:style-name="al">informatie afkomstig van een van de partners uit het samenwerkingsverband RIEC;</text:p>
                    </text:list-item>
                    <text:list-item text:style-override="id1-3-2-2-2-6-4-1-3-4">
                      <text:number>d.</text:number>
                      <text:p text:style-name="al">vanuit het OM verkregen informatie als bedoeld in artikel 26 van de wet, </text:p>
                    </text:list-item>
                  </text:list>
                </text:list-item>
              </text:list>
              <text:p text:style-name="al">indien 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en of dat in het verleden hebben gedaan en/of over de organisatiestructuur en/of wijze van financiering. Het bestuursorgaan kan in dit verband in ieder geval actief navraag doen binnen haar organisatie of de hierboven vermelde partners. </text:p>
            </text:section>
            <text:section text:name="artikel_id1-3-2-2-2-7" text:style-name="artikel">
              <text:p text:style-name="artikel_kop_titel"><text:span text:style-name="artikel_kop_label">Artikel</text:span> <text:span text:style-name="artikel_kop_nr">5.3</text:span> Omgevingsvergunning milieu </text:p>
              <text:p text:style-name="al">In geval van een aanvraag:</text:p>
              <text:list text:style-name="id1-3-2-2-2-7-3">
                <text:list-item text:style-override="id1-3-2-2-2-7-3-1">
                  <text:number>a.</text:number>
                  <text:p text:style-name="al">voor een beschikking als bedoeld in artikel 2.1 eerste lid, aanhef en onder e, van de Wabo, voor zover dat onderdeel betrekking heeft op een inrichting als bedoeld in artikel 1.1, eerste lid, van de Wabo (omgevingsvergunning inrichting Wet milieubeheer) en die behoort tot de afval- en/of vuurwerkbranche, of</text:p>
                </text:list-item>
                <text:list-item text:style-override="id1-3-2-2-2-7-3-2">
                  <text:number>b.</text:number>
                  <text:p text:style-name="al">voor een beschikking als bedoeld in artikel 2.1, eerste lid, aanhef en onder i, van de Wabo, voor zover dat onderdeel betrekking heeft op een activiteit waarvoor bij algemene maatregel van bestuur op grond van artikel 2.17 van de Wabo is bepaald, dat de beschikking in het geval en onder de voorwaarden, bedoeld in artikel 3 van de wet kan worden geweigerd (omgevingsvergunning beperkte milieutoets), </text:p>
                </text:list-item>
              </text:list>
              <text:p text:style-name="al">kan het bestuursorgaan in beginsel uitvoering geven aan een Bibob-toets bij de aanvraag als:</text:p>
              <text:list text:style-name="id1-3-2-2-2-7-5">
                <text:list-item text:style-override="id1-3-2-2-2-7-5-1">
                  <text:number>•</text:number>
                  <text:p text:style-name="al">vanuit eigen informatie; </text:p>
                </text:list-item>
                <text:list-item text:style-override="id1-3-2-2-2-7-5-2">
                  <text:number>•</text:number>
                  <text:p text:style-name="al">vanuit informatie van een of meerdere partners uit het samenwerkingsverband RIEC;</text:p>
                </text:list-item>
                <text:list-item text:style-override="id1-3-2-2-2-7-5-3">
                  <text:number>•</text:number>
                  <text:p text:style-name="al">vanuit het OM verkregen informatie als bedoeld in de artikelen 11 en 26 van de wet, </text:p>
                </text:list-item>
              </text:list>
              <text:p text:style-name="al">er aanwijzingen zijn die het vermoeden rechtvaardigen, dat bij de aanvraag sprake is van een ernstig gevaar als bedoeld in artikel 3 van de wet.</text:p>
            </text:section>
            <text:section text:name="artikel_id1-3-2-2-2-8" text:style-name="artikel">
              <text:p text:style-name="artikel_kop_titel"><text:span text:style-name="artikel_kop_label">Artikel</text:span> <text:span text:style-name="artikel_kop_nr">6</text:span> Toepassingsbereik bij aanvragen om overige beschikkingen</text:p>
              <text:p text:style-name="al">Het bestuursorgaan kan uitsluitend een Bibob-toets uitvoeren met betrekking tot een aanvraag om beschikking, anders dan genoemd in artikel 3 en 5.1 tot en met 5.3, wanneer er op grond van: </text:p>
              <text:list text:style-name="id1-3-2-2-2-8-3">
                <text:list-item text:style-override="id1-3-2-2-2-8-3-1">
                  <text:number>a.</text:number>
                  <text:p text:style-name="al">ambtelijke informatie;</text:p>
                </text:list-item>
                <text:list-item text:style-override="id1-3-2-2-2-8-3-2">
                  <text:number>b.</text:number>
                  <text:p text:style-name="al">informatie verkregen van het Bureau; </text:p>
                </text:list-item>
                <text:list-item text:style-override="id1-3-2-2-2-8-3-3">
                  <text:number>c.</text:number>
                  <text:p text:style-name="al">informatie afkomstig van een van de partners uit het samenwerkingsverband RIEC;</text:p>
                </text:list-item>
                <text:list-item text:style-override="id1-3-2-2-2-8-3-4">
                  <text:number>d.</text:number>
                  <text:p text:style-name="al">vanuit het OM verkregen informatie als bedoeld in artikel 26 van de wet, </text:p>
                </text:list-item>
              </text:list>
              <text:p text:style-name="al">aanwijzingen zijn die het vermoeden rechtvaardigen dat sprake is van ernstig gevaar als bedoeld in artikel 3 van de wet.</text:p>
            </text:section>
            <text:section text:name="artikel_id1-3-2-2-2-9" text:style-name="artikel">
              <text:p text:style-name="artikel_kop_titel"><text:span text:style-name="artikel_kop_label">Artikel</text:span> <text:span text:style-name="artikel_kop_nr">7</text:span> Toepassingsbereik bij reeds verleende beschikkingen</text:p>
              <text:p text:style-name="al">Het bestuursorgaan kan de wet in beginsel toepassen met betrekking tot reeds verleende beschikkingen indien:</text:p>
              <text:list text:style-name="id1-3-2-2-2-9-3">
                <text:list-item text:style-override="id1-3-2-2-2-9-3-1">
                  <text:number>a.</text:number>
                  <text:p text:style-name="al">De verstrekte beschikking betrekking heeft op een locatie, die gelegen is in een concreet gebied, dat op basis van een daartoe genomen besluit van het bestuursorgaan na de verstrekking van de beschikking, is aangewezen als risicogebied;</text:p>
                </text:list-item>
                <text:list-item text:style-override="id1-3-2-2-2-9-3-2">
                  <text:number>b.</text:number>
                  <text:p text:style-name="al">Vanuit ambtelijke informatie, informatie verkregen van het Bureau, informatie afkomstig van een van de partners uit het samenwerkingsverband RIEC of vanuit het OM verkregen informatie als bedoeld in artikel 26 van de wet, er aanwijzingen zijn die het vermoeden rechtvaardigen dat sprake is van ernstig gevaar als bedoeld in artikel 3 van de wet.</text:p>
                </text:list-item>
                <text:list-item text:style-override="id1-3-2-2-2-9-3-3">
                  <text:number>c.</text:number>
                  <text:p text:style-name="al">Bekend wordt, dat tegen betrokkene in een andere gemeente bij een Bibob-toets een ernstig gevaar is geconstateerd en aan betrokkene in Heemstede een soortgelijke beschikking is verstrekt. In geval aan betrokkene in meerdere gemeenten binnen het RIEC al eerder een soortgelijke beschikking is verleend, kan het bestuursorgaan het RIEC verzoeken om de Bibob-toets te coördineren. </text:p>
                </text:list-item>
              </text:list>
            </text:section>
            <text:section text:name="artikel_id1-3-2-2-2-10" text:style-name="artikel">
              <text:p text:style-name="artikel_kop_titel"><text:span text:style-name="artikel_kop_label">Artikel</text:span> <text:span text:style-name="artikel_kop_nr">8</text:span> Toepassingsbereik bij reeds verleende beschikkingen</text:p>
              <text:p text:style-name="al">Het bestuursorgaan past de wet eens in de vijf jaar actief toe met betrekking tot reeds verleende beschikkingen indien:</text:p>
              <text:list text:style-name="id1-3-2-2-2-10-3">
                <text:list-item text:style-override="id1-3-2-2-2-10-3-1">
                  <text:number>a.</text:number>
                  <text:p text:style-name="al">De verstrekte beschikking onderdeel uitmaakt van een branche zoals genoemd in artikel 3 lid 1, onder a tot en met d;</text:p>
                </text:list-item>
                <text:list-item text:style-override="id1-3-2-2-2-10-3-2">
                  <text:number>b.</text:number>
                  <text:p text:style-name="al">Vanuit de eigen informatie dan wel vanuit informatie van een of meerdere partners binnen het RIEC, blijkt dat er aanwijzingen zijn dat er sprake is van een ernstige mate van gevaar als bedoeld in artikel 3 van de wet;</text:p>
                </text:list-item>
                <text:list-item text:style-override="id1-3-2-2-2-10-3-3">
                  <text:number>c.</text:number>
                  <text:p text:style-name="al">Informatie als bedoeld in artikel 26 van de wet verkregen is;</text:p>
                </text:list-item>
                <text:list-item text:style-override="id1-3-2-2-2-10-3-4">
                  <text:number>d.</text:number>
                  <text:p text:style-name="al">Bekend wordt dat tegen betrokkene in een andere gemeente bij een Bibob-toets een ernstige mate van gevaar is geconstateerd en aan betrokkene een soortgelijke beschikking is verstrekt. In geval aan betrokkene in meerdere gemeenten binnen het RIEC eerder al een soortelijke beschikking is verleend, kan het bestuursorgaan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9</text:span> Toepassingsbereik bij aanbestedingen van overheidsopdrachten</text:p>
              <text:list text:style-name="id1-3-2-2-3-2-2">
                <text:list-item text:style-override="id1-3-2-2-3-2-2-1">
                  <text:number>1.</text:number>
                  <text:p text:style-name="al">Voor het kunnen toepassen van het instrumentarium van de Wet Bibob op aanbestedingen is in de contracts- en aanbestedingsdocumenten medegedeeld dat op de opdracht de Wet Bibob van toepassing is. </text:p>
                </text:list-item>
                <text:list-item text:style-override="id1-3-2-2-3-2-2-2">
                  <text:number>2.</text:number>
                  <text:p text:style-name="al">Het bestuursorgaan kan een Bibob-toets uitvoeren bij openbare aanbestedingen met name bij de sectoren bouw, informatie- en communicatietechnologie (ICT) en het milieu op grond van:</text:p>
                  <text:list text:style-name="id1-3-2-2-3-2-2-2-3">
                    <text:list-item text:style-override="id1-3-2-2-3-2-2-2-3-1">
                      <text:number>a.</text:number>
                      <text:p text:style-name="al">ambtelijke informatie;</text:p>
                    </text:list-item>
                    <text:list-item text:style-override="id1-3-2-2-3-2-2-2-3-2">
                      <text:number>b.</text:number>
                      <text:p text:style-name="al">informatie verkregen van het Bureau;</text:p>
                    </text:list-item>
                    <text:list-item text:style-override="id1-3-2-2-3-2-2-2-3-3">
                      <text:number>c.</text:number>
                      <text:p text:style-name="al">informatie verkregen vanuit het OM conform artikel 26 van de wet; </text:p>
                    </text:list-item>
                    <text:list-item text:style-override="id1-3-2-2-3-2-2-2-3-4">
                      <text:number>d.</text:number>
                      <text:p text:style-name="al">informatie verkregen van een of meerdere partners uit het samenwerkingsverband RIEC,</text:p>
                    </text:list-item>
                  </text:list>
                </text:list-item>
              </text:list>
              <text:p text:style-name="al">er aanwijzingen zijn die het vermoeden rechtvaardigen, dat er sprake is van een ernstig gevaar als bedoeld in artikel 3 van de wet.</text:p>
              <text:list text:style-name="id1-3-2-2-3-2-4">
                <text:list-item text:style-override="id1-3-2-2-3-2-4-1">
                  <text:number>3.</text:number>
                  <text:p text:style-name="al">Het bestuursorgaan kan in iedere fase van een aanbesteding ter zake van een overheidsopdracht als bedoeld in het eerste lid een Bibob-toets uitvoeren. Aan een Bibob-toets kunnen worden onderworpen zowel degene(n) die deelnemen aan de aanbesteding, dan wel aan wie het bestuursorgaan voornemens is de betreffende overheidsopdracht te gunnen.</text:p>
                </text:list-item>
                <text:list-item text:style-override="id1-3-2-2-3-2-4-2">
                  <text:number>4.</text:number>
                  <text:p text:style-name="al">Het bestuursorgaan kan ook na definitieve gunning van een overheidsopdracht als bedoeld in het eerste lid besluiten een Bibob-toets uit te voeren. Daartoe kan in de betreffende aanbestede (concept)overeenkomst(en) een voorbehoud worden opgenomen. Deze heeft als strekking dat de overeenkomst kan worden ontbonden door het bestuursorgaan indien (alsnog) feiten of omstandigheden in relatie tot het bedrijf op de persoon van de opdrachtgever bekend zijn geworden die, als deze bekend waren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section>
            <text:section text:name="artikel_id1-3-2-2-3-3" text:style-name="artikel">
              <text:p text:style-name="artikel_kop_titel"><text:span text:style-name="artikel_kop_label">Artikel</text:span> <text:span text:style-name="artikel_kop_nr">10</text:span> Toepassingsbereik bij vastgoedtransacties </text:p>
              <text:list text:style-name="id1-3-2-2-3-3-2">
                <text:list-item text:style-override="id1-3-2-2-3-3-2-1">
                  <text:number>1.</text:number>
                  <text:p text:style-name="al">Bij de start van elke onderhandeling over het aangaan van een vastgoedtransactie, stelt het bestuursorgaan de wederpartij ervan in kennis dat een Bibob-toets deel kan uitmaken van de procedure. </text:p>
                </text:list-item>
                <text:list-item text:style-override="id1-3-2-2-3-3-2-2">
                  <text:number>2.</text:number>
                  <text:p text:style-name="al">De Bibob-toets wordt in beginsel beperkt tot de gevallen met betrekking tot aan- en verkoop, die een of meerdere van onderstaande kenmerken hebben:</text:p>
                  <text:list text:style-name="id1-3-2-2-3-3-2-2-3">
                    <text:list-item text:style-override="id1-3-2-2-3-3-2-2-3-1">
                      <text:number>a.</text:number>
                      <text:p text:style-name="al">Hoge mate van financiële complexiteit;</text:p>
                    </text:list-item>
                    <text:list-item text:style-override="id1-3-2-2-3-3-2-2-3-2">
                      <text:number>b.</text:number>
                      <text:p text:style-name="al">Behorend tot één of meer van de volgende risicocategorieën;</text:p>
                      <text:list text:style-name="id1-3-2-2-3-3-2-2-3-2-3">
                        <text:list-item text:style-override="id1-3-2-2-3-3-2-2-3-2-3-1">
                          <text:number>•</text:number>
                          <text:p text:style-name="al">horeca-inrichtingen;</text:p>
                        </text:list-item>
                        <text:list-item text:style-override="id1-3-2-2-3-3-2-2-3-2-3-2">
                          <text:number>•</text:number>
                          <text:p text:style-name="al">speelautomatenhallen;</text:p>
                        </text:list-item>
                        <text:list-item text:style-override="id1-3-2-2-3-3-2-2-3-2-3-3">
                          <text:number>•</text:number>
                          <text:p text:style-name="al">kinderdagverblijven;</text:p>
                        </text:list-item>
                        <text:list-item text:style-override="id1-3-2-2-3-3-2-2-3-2-3-4">
                          <text:number>•</text:number>
                          <text:p text:style-name="al">kamerverhuurbedrijven (hotels, logies en pensions);</text:p>
                        </text:list-item>
                        <text:list-item text:style-override="id1-3-2-2-3-3-2-2-3-2-3-5">
                          <text:number>•</text:number>
                          <text:p text:style-name="al">seks-inrichtingen (inclusief erotische massage-, prostitutie- en escortbedrijven, darkrooms en sekswinkels);</text:p>
                        </text:list-item>
                        <text:list-item text:style-override="id1-3-2-2-3-3-2-2-3-2-3-6">
                          <text:number>•</text:number>
                          <text:p text:style-name="al">autobranche (autohandel, garages, leasebedrijven, autodemontage en autoverhuur);</text:p>
                        </text:list-item>
                        <text:list-item text:style-override="id1-3-2-2-3-3-2-2-3-2-3-7">
                          <text:number>•</text:number>
                          <text:p text:style-name="al">wellnessbranche (sauna-, massage- en beautysalons, nagel- en zonnebankstudio’s);</text:p>
                        </text:list-item>
                        <text:list-item text:style-override="id1-3-2-2-3-3-2-2-3-2-3-8">
                          <text:number>•</text:number>
                          <text:p text:style-name="al">handelaren;</text:p>
                        </text:list-item>
                        <text:list-item text:style-override="id1-3-2-2-3-3-2-2-3-2-3-9">
                          <text:number>•</text:number>
                          <text:p text:style-name="al">belwinkels, internetcafés en gamecenters;</text:p>
                        </text:list-item>
                        <text:list-item text:style-override="id1-3-2-2-3-3-2-2-3-2-3-10">
                          <text:number>•</text:number>
                          <text:p text:style-name="al">smart-, head- en growshops, coffeeshops en shishalounges;</text:p>
                        </text:list-item>
                        <text:list-item text:style-override="id1-3-2-2-3-3-2-2-3-2-3-11">
                          <text:number>•</text:number>
                          <text:p text:style-name="al">categorieën die een sterke relatie hebben met bovenstaande categorieën (zoals wonen boven bordelen);</text:p>
                          <text:p text:style-name="al">Op grond van nieuwe ontwikkelingen kunnen deze risicocategorieën worden aangepast.</text:p>
                        </text:list-item>
                      </text:list>
                    </text:list-item>
                    <text:list-item text:style-override="id1-3-2-2-3-3-2-2-3-3">
                      <text:number>c.</text:number>
                      <text:p text:style-name="al">Behorend tot een als zodanig door het college benoemd risicogebied;</text:p>
                    </text:list-item>
                    <text:list-item text:style-override="id1-3-2-2-3-3-2-2-3-4">
                      <text:number>d.</text:number>
                      <text:p text:style-name="al">Hoge mate van complexiteit met betrekking tot de bedrijfsstructuur;</text:p>
                    </text:list-item>
                    <text:list-item text:style-override="id1-3-2-2-3-3-2-2-3-5">
                      <text:number>e.</text:number>
                      <text:p text:style-name="al">Exceptioneel financieel risico voor de gemeente;</text:p>
                    </text:list-item>
                    <text:list-item text:style-override="id1-3-2-2-3-3-2-2-3-6">
                      <text:number>f.</text:number>
                      <text:p text:style-name="al">Alle transacties boven €500.000,-.</text:p>
                    </text:list-item>
                  </text:list>
                </text:list-item>
              </text:list>
              <text:list text:style-name="id1-3-2-2-3-3-3">
                <text:list-item text:style-override="id1-3-2-2-3-3-3-1">
                  <text:number>3.</text:number>
                  <text:p text:style-name="al">Het bestuursorgaan kan in ieder geval een Bibob-toets uitvoeren alvorens een beslissing wordt genomen over het aangaan van een vastgoedtransactie indien voorafgaand of tijdens de onderhandelingen met een wederpartij op grond van: </text:p>
                  <text:list text:style-name="id1-3-2-2-3-3-3-1-3">
                    <text:list-item text:style-override="id1-3-2-2-3-3-3-1-3-1">
                      <text:number>a.</text:number>
                      <text:p text:style-name="al">op basis van eigen ambtelijke informatie;</text:p>
                    </text:list-item>
                    <text:list-item text:style-override="id1-3-2-2-3-3-3-1-3-2">
                      <text:number>b.</text:number>
                      <text:p text:style-name="al">informatie verkregen van het Bureau;</text:p>
                    </text:list-item>
                    <text:list-item text:style-override="id1-3-2-2-3-3-3-1-3-3">
                      <text:number>c.</text:number>
                      <text:p text:style-name="al">informatie verkregen vanuit het OM conform artikel 26 van de wet;</text:p>
                    </text:list-item>
                    <text:list-item text:style-override="id1-3-2-2-3-3-3-1-3-4">
                      <text:number>d.</text:number>
                      <text:p text:style-name="al">informatie verkregen van een of meerdere partners uit het samenwerkingsverband RIEC,</text:p>
                    </text:list-item>
                  </text:list>
                </text:list-item>
              </text:list>
              <text:p text:style-name="al">er aanwijzingen zijn die het vermoeden rechtvaardigen, dat sprake is van een ernstig gevaar als bedoeld in artikel 3 van de wet.</text:p>
              <text:list text:style-name="id1-3-2-2-3-3-5">
                <text:list-item text:style-override="id1-3-2-2-3-3-5-1">
                  <text:number>4.</text:number>
                  <text:p text:style-name="al">Indien besloten is tot uitvoering van een Bibob-toets neemt het bestuursorgaan geen definitief besluit tot het aangaan van een vastgoedtransactie totdat de Bibob-toets volledig is afgerond. </text:p>
                </text:list-item>
              </text:list>
            </text:section>
            <text:p text:style-name="hoofdstuk_bottom"/>
          </text:section>
          <text:section text:name="hoofdstuk_id1-3-2-2-4" text:style-name="hoofdstuk">
            <text:p text:style-name="hoofdstuk_kop">Hoofstuk 4 Uitvoering</text:p>
            <text:section text:name="artikel_id1-3-2-2-4-2" text:style-name="artikel">
              <text:p text:style-name="artikel_kop_titel"><text:span text:style-name="artikel_kop_label">Artikel</text:span> <text:span text:style-name="artikel_kop_nr">11</text:span> Uitzonderingen</text:p>
              <text:p text:style-name="al">Van een Bibob-toets kan worden afgezien, in geval de aanvraag afkomstig is van respectievelijk een vastgoedtransactie betreft met:</text:p>
              <text:list text:style-name="id1-3-2-2-4-2-3">
                <text:list-item text:style-override="id1-3-2-2-4-2-3-1">
                  <text:number>a.</text:number>
                  <text:p text:style-name="al">overheidsinstanties;</text:p>
                </text:list-item>
                <text:list-item text:style-override="id1-3-2-2-4-2-3-2">
                  <text:number>b.</text:number>
                  <text:p text:style-name="al">semi-overheidsinstanties;</text:p>
                </text:list-item>
                <text:list-item text:style-override="id1-3-2-2-4-2-3-3">
                  <text:number>c.</text:number>
                  <text:p text:style-name="al">schoolbesturen;</text:p>
                </text:list-item>
                <text:list-item text:style-override="id1-3-2-2-4-2-3-4">
                  <text:number>d.</text:number>
                  <text:p text:style-name="al">op grond van artikel 70 van de Woningwet toegelaten woning(bouw)corporaties;</text:p>
                </text:list-item>
              </text:list>
              <text:p text:style-name="al">door het college bij (specifiek) besluit aangewezen betrokkenen.</text:p>
            </text:section>
            <text:section text:name="artikel_id1-3-2-2-4-3" text:style-name="artikel">
              <text:p text:style-name="artikel_kop_titel"><text:span text:style-name="artikel_kop_label">Artikel</text:span> <text:span text:style-name="artikel_kop_nr">12</text:span> Onderzoek </text:p>
              <text:list text:style-name="id1-3-2-2-4-3-2">
                <text:list-item text:style-override="id1-3-2-2-4-3-2-1">
                  <text:number>1.</text:number>
                  <text:p text:style-name="al">In beginsel geldt een toetsing aan de wet als een uiterst middel om de integriteit van een betrokken (rechts)persoon te controleren. Het bestuursorgaan moet hierbij de eisen van subsidiariteit en proportionaliteit in acht nemen, waardoor het bestuursorgaan eerst gebruik moet maken van de eigen instrumenten.</text:p>
                </text:list-item>
                <text:list-item text:style-override="id1-3-2-2-4-3-2-2">
                  <text:number>2.</text:number>
                  <text:p text:style-name="al">Indien op grond van deze beleidsregel een Bibob-toets wordt uitgevoerd, dient betrokkene de Bibob-vragenformulieren in te vullen en in te leveren bij het bestuursorgaan of de rechtspersoon met een overheidstaak. Daarbij dienen ook de documenten te worden gevoegd die in de vragenformulieren zijn vermeld en/of bij de uitreiking van de formulieren door of namens het bestuursorgaan zijn genoemd. Daarnaast bevatten de vragenformulieren in elk geval de in artikel 30, tweede lid, van de wet genoemde vragen en eventuele aanvullende vragen die het bestuursorgaan zo goed mogelijk in staat stellen een eigen onderzoek te kunnen verrichten. Indien de aanvraag betrekking heeft op een nieuwe beschikking, maken de Bibob-vragenformulieren onderdeel uit van die aanvraag.</text:p>
                </text:list-item>
                <text:list-item text:style-override="id1-3-2-2-4-3-2-3">
                  <text:number>3.</text:number>
                  <text:p text:style-name="al">Alvorens het eigen onderzoek naar het zich voordoen van intrekkings- of weigeringsgronden als bedoeld in artikel 3 van de wet wordt gestart, wordt een aanvraag eerst beoordeeld op grond van de bepalingen van de Awb en de reguliere intrekkings- of weigeringsgronden vanuit de onderliggende regelgeving van de desbetreffende vergunning. Het daarop aansluitende eigen onderzoek naar het zich voordoen van de intrekkings- of weigeringsgronden als bedoeld in artikel 3 van de wet kan bestaan uit 2 fases.</text:p>
                </text:list-item>
                <text:list-item text:style-override="id1-3-2-2-4-3-2-4">
                  <text:number>4.</text:number>
                  <text:p text:style-name="al">Fase 1: Eigen onderzoek </text:p>
                  <text:p text:style-name="al">Het onderzoek behelst in ieder geval de controle en analyse van:</text:p>
                  <text:list text:style-name="id1-3-2-2-4-3-2-4-4">
                    <text:list-item text:style-override="id1-3-2-2-4-3-2-4-4-1">
                      <text:number>a.</text:number>
                      <text:p text:style-name="al">De door de betrokkene aangereikte informatie/documenten bij de Bibob-vragenformulier(en) en de door hem/haar daarbij aangeleverde documenten;</text:p>
                    </text:list-item>
                    <text:list-item text:style-override="id1-3-2-2-4-3-2-4-4-2">
                      <text:number>b.</text:number>
                      <text:p text:style-name="al">Eventuele extra, op verzoek van het bevoegd gezag, door betrokkene overgelegde documenten of informatie;</text:p>
                    </text:list-item>
                    <text:list-item text:style-override="id1-3-2-2-4-3-2-4-4-3">
                      <text:number>c.</text:number>
                      <text:p text:style-name="al">Open bronnen onderzoek.</text:p>
                    </text:list-item>
                  </text:list>
                </text:list-item>
              </text:list>
              <text:p text:style-name="al">Bij de uitvoering van het eigen onderzoek kan de informatiepositie van het bestuursorgaan versterkt worden vanuit het RIEC. Ook kan het bestuursorgaan desgewenst gebruik maken van de expertise van het RIEC. </text:p>
              <text:list text:style-name="id1-3-2-2-4-3-4">
                <text:list-item text:style-override="id1-3-2-2-4-3-4-1">
                  <text:number>5.</text:number>
                  <text:p text:style-name="al">Als het bestuursorgaan op basis van het eigen onderzoek in het kader van de wet genoeg aanwijzingen heeft om in redelijkheid te kunnen aantonen dat sprake is van een ernstig gevaar als bedoeld in de wet, kan hij de vergunning weigeren of intrekken.</text:p>
                </text:list-item>
                <text:list-item text:style-override="id1-3-2-2-4-3-4-2">
                  <text:number>6.</text:number>
                  <text:p text:style-name="al">Fase 2: een adviesaanvraag bij het Bureau</text:p>
                  <text:p text:style-name="al">Aanvullend op de controle en analyse van de (extra) verstrekte informatie als hiervoor genoemd, kan een advies bij het Bureau worden gevraagd indien:</text:p>
                  <text:list text:style-name="id1-3-2-2-4-3-4-2-4">
                    <text:list-item text:style-override="id1-3-2-2-4-3-4-2-4-1">
                      <text:number>a.</text:number>
                      <text:p text:style-name="al">Na het eigen onderzoek vragen blijven bestaan over omstandigheden van betrokkene en/of daarmee in verband te brengen derden, waaronder onder andere de financier van de betreffende activiteiten en/of onderneming of de eigenaar van het pand waarin de onderneming is gevestigd of de partner van de betrokkene;</text:p>
                    </text:list-item>
                    <text:list-item text:style-override="id1-3-2-2-4-3-4-2-4-2">
                      <text:number>b.</text:number>
                      <text:p text:style-name="al">Na het eigen onderzoek vragen blijven bestaan over de bedrijfs- en/of organisatiestructuur van aan de uitvoering van de beschikking te verbinden onderneming(en);</text:p>
                    </text:list-item>
                    <text:list-item text:style-override="id1-3-2-2-4-3-4-2-4-3">
                      <text:number>c.</text:number>
                      <text:p text:style-name="al">Na het eigen onderzoek vragen blijven bestaan over de financiering van de aan de betreffende beschikking te verbinden activiteiten;</text:p>
                    </text:list-item>
                    <text:list-item text:style-override="id1-3-2-2-4-3-4-2-4-4">
                      <text:number>d.</text:number>
                      <text:p text:style-name="al">De officier van justitie de gemeente de tip geeft om in een bepaalde zaak een Bibob-advies aan te vragen.</text:p>
                    </text:list-item>
                  </text:list>
                </text:list-item>
                <text:list-item text:style-override="id1-3-2-2-4-3-4-3">
                  <text:number>7.</text:number>
                  <text:p text:style-name="al">Een toetsing aan de wet met behulp van een advies van het Bureau geldt in beginsel als een uiterst middel om de integriteit van een betrokken (rechts)persoon te controleren. Het is in het kader van de vergewisplicht aan het bestuursorgaan om te bepalen of het advies voldoende ondersteuning biedt voor het uiteindelijk te nemen besluit.</text:p>
                </text:list-item>
              </text:list>
            </text:section>
            <text:section text:name="artikel_id1-3-2-2-4-4" text:style-name="artikel">
              <text:p text:style-name="artikel_kop_titel"><text:span text:style-name="artikel_kop_label">Artikel</text:span> <text:span text:style-name="artikel_kop_nr">13</text:span> Niet (volledig) invullen Bibob-vragenformulieren en termijnen</text:p>
              <text:list text:style-name="id1-3-2-2-4-4-2">
                <text:list-item text:style-override="id1-3-2-2-4-4-2-1">
                  <text:number>1.</text:number>
                  <text:p text:style-name="al">Het bestuursorgaan dient na ontvangst van de aanvraag zo spoedig mogelijk te beoordelen of de aanvraag compleet is. De aanvraag is pas compleet wanneer de aanvrager tevens het Bibob-formulier en aanvullende bescheiden heeft ingediend. Wanneer de aanvraag onvolledig is, laat het bestuursorgaan de aanvrager weten welke bescheiden ontbreken. Wanneer het Bibob-vragenformulier binnen het gestelde termijn om de aanvraag te completeren niet volledig wordt ingevuld, wordt de aanvraag op grond van artikel 4:5 van de Awb buiten behandeling gesteld. Een weigering om gevraagde extra informatie aan te leveren dan wel onvolledig aan te leveren leidt tot het buiten behandeling stellen van de nieuwe aanvraag dan wel de mogelijkheid tot het intrekken van de reeds verstrekte vergunning. Bij volharding wordt de weigering beschouwd als een ernstig gevaar als bedoeld in artikel 4 en 3 van de wet. </text:p>
                </text:list-item>
                <text:list-item text:style-override="id1-3-2-2-4-4-2-2">
                  <text:number>2.</text:number>
                  <text:p text:style-name="al">Gedurende de periode dat de aanvrager zijn aanvraag volledig maakt, wordt de beslistermijn opgeschort op grond van artikel 4:15 van de Awb.</text:p>
                </text:list-item>
              </text:list>
            </text:section>
            <text:section text:name="artikel_id1-3-2-2-4-5" text:style-name="artikel">
              <text:p text:style-name="artikel_kop_titel"><text:span text:style-name="artikel_kop_label">Artikel</text:span> <text:span text:style-name="artikel_kop_nr">14</text:span> Informatieplicht</text:p>
              <text:list text:style-name="id1-3-2-2-4-5-2">
                <text:list-item text:style-override="id1-3-2-2-4-5-2-1">
                  <text:number>1.</text:number>
                  <text:p text:style-name="al">Het bestuursorgaan informeert betrokkene schriftelijk over een adviesaanvraag aan het Bureau. Betrokkene wordt daarbij gewezen op de opschorting van de beslistermijn als bedoeld in artikel 31 van de wet. Een afschrift van deze brief wordt gevoegd bij het adviesverzoek aan het Bureau.</text:p>
                </text:list-item>
                <text:list-item text:style-override="id1-3-2-2-4-5-2-2">
                  <text:number>2.</text:number>
                  <text:p text:style-name="al">In geval een van het Bureau ontvangen adviesverzoek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ter hand gesteld. Betrokkene wordt daarbij door het bestuursorgaan gewezen op zijn geheimhoudingsplicht als bedoeld in artikel 28 van de wet.</text:p>
                </text:list-item>
              </text:list>
            </text:section>
            <text:section text:name="artikel_id1-3-2-2-4-6" text:style-name="artikel">
              <text:p text:style-name="artikel_kop_titel"><text:span text:style-name="artikel_kop_label">Artikel</text:span> <text:span text:style-name="artikel_kop_nr">15</text:span> Adviestermijn bij een beschikking</text:p>
              <text:list text:style-name="id1-3-2-2-4-6-2">
                <text:list-item text:style-override="id1-3-2-2-4-6-2-1">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als genoemd in artikel 15, eerste lid, van de wet.</text:p>
                </text:list-item>
                <text:list-item text:style-override="id1-3-2-2-4-6-2-2">
                  <text:number>2.</text:number>
                  <text:p text:style-name="al">Indien het Bureau het advies niet binnen de in het eerste lid gestelde termijn kan geven, heeft het de mogelijkheid om op grond van artikel 15, derde lid, van de wet, de termijn te verlengen. Deze verlenging bedraagt niet meer dan de termijn, genoemd in artikel 15, derde lid, van de wet. </text:p>
                </text:list-item>
                <text:list-item text:style-override="id1-3-2-2-4-6-2-3">
                  <text:number>3.</text:number>
                  <text:p text:style-name="al">Het bestuursorgaan informeert betrokkene onverwijld over een verlenging als bedoeld in het tweede lid.</text:p>
                </text:list-item>
                <text:list-item text:style-override="id1-3-2-2-4-6-2-4">
                  <text:number>4.</text:number>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beschikking.</text:p>
                </text:list-item>
                <text:list-item text:style-override="id1-3-2-2-4-6-2-5">
                  <text:number>5.</text:number>
                  <text:p text:style-name="al">De adviesaanvraag bij het Bureau is geen beschikking in de zin van de Awb. Hiertegen staat geen bezwaar of beroep open. Wel is het de aanvrager van een vergunning te allen tijde toegestaan de aanvraag in te trekken.</text:p>
                </text:list-item>
              </text:list>
            </text:section>
            <text:section text:name="artikel_id1-3-2-2-4-7" text:style-name="artikel">
              <text:p text:style-name="artikel_kop_titel"><text:span text:style-name="artikel_kop_label">Artikel</text:span> <text:span text:style-name="artikel_kop_nr">16</text:span> Beschikking</text:p>
              <text:list text:style-name="id1-3-2-2-4-7-2">
                <text:list-item text:style-override="id1-3-2-2-4-7-2-1">
                  <text:number>1.</text:number>
                  <text:p text:style-name="al">Het bestuursorgaan/de rechtspersoon met een overheidstaak gaat over tot een negatief besluit op de aanvraag op de beschikking of de intrekking van een beschikking, dan wel het niet aangaan van een vastgoedtransactie of het beëindigen van een overeenkomst indien uit het eigen onderzoek en/of een eventueel daarop afgegeven advies van het Bureau blijkt, dat sprake is van een ernstig gevaar als bedoeld in artikel 3 van de wet. Daarbij kan in geval van een inschrijving op een overheidsopdracht, het geconstateerde ernstige gevaar dienen als versterking van een of meerdere uitsluitingsgronden als genoemd in de Aanbestedingswet 2012.</text:p>
                </text:list-item>
                <text:list-item text:style-override="id1-3-2-2-4-7-2-2">
                  <text:number>2.</text:number>
                  <text:p text:style-name="al">Indien het bestuursorgaan voornemens is negatief te beschikken op de aanvraag op de beschikking dan wel inschrijving op een overheidsopdracht of het aangaan van een vastgoedtransactie wordt betrokkene in de gelegenheid gesteld daartegen zienswijzen in te brengen. Het voorgaande is ook van toepassing indien het bestuursorgaan voornemens is de beschikking in te trekken dan wel de overeenkomst te beëindigen.</text:p>
                </text:list-item>
                <text:list-item text:style-override="id1-3-2-2-4-7-2-3">
                  <text:number>3.</text:number>
                  <text:p text:style-name="al">Het bestuursorgaan kan bij een mindere mate van gevaar (dat de aangevraagde vergunning wordt gebruikt voor het plegen van strafbare feiten en witwaspraktijken) voorschriften verbinden. Deze voorschriften zijn gericht op het wegnemen of beperken van dergelijk gevaar. Het bestuursorgaan kan bij een mindere mate van gevaar extra voorwaarden opnemen in de overeenkomst die zijn gericht op het wegnemen of beperken van dergelijk gevaar. </text:p>
                </text:list-item>
                <text:list-item text:style-override="id1-3-2-2-4-7-2-4">
                  <text:number>4.</text:number>
                  <text:p text:style-name="al">Het bestuursorgaan kan een advies van het Bureau als bedoeld in de wet ontvangt, gedurende twee jaren gebruiken in verband met een andere besliss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werkingtreding</text:p>
              <text:list text:style-name="id1-3-2-2-5-2-2">
                <text:list-item text:style-override="id1-3-2-2-5-2-2-1">
                  <text:number>1.</text:number>
                  <text:p text:style-name="al">Artikel 3 treedt met terugwerkende kracht in werking op 1 januari 2020.</text:p>
                </text:list-item>
                <text:list-item text:style-override="id1-3-2-2-5-2-2-2">
                  <text:number>2.</text:number>
                  <text:p text:style-name="al">De overige artikelen treden in werking op 1 februari 2020.</text:p>
                </text:list-item>
              </text:list>
            </text:section>
            <text:section text:name="artikel_id1-3-2-2-5-3" text:style-name="artikel">
              <text:p text:style-name="artikel_kop_titel"><text:span text:style-name="artikel_kop_label">Artikel</text:span> <text:span text:style-name="artikel_kop_nr">18</text:span> Citeertitel</text:p>
              <text:p text:style-name="al">Deze regeling wordt aangehaald als: Beleidsregel Bibob Heemstede 2020.</text:p>
              <text:p text:style-name="al"/>
            </text:section>
            <text:p text:style-name="hoofdstuk_bottom"/>
          </text:section>
        </text:section>
        <text:section text:name="regeling-sluiting_id1-3-2-3" text:style-name="regeling-sluiting">
          <text:section text:name="ondertekening_id1-3-2-3-1">
            <text:p><text:span text:style-name="functie">Vastgesteld door het college op 7 januari 2020.</text:span></text:p>
            <text:p><text:span text:style-name="functie">Vastgesteld door de burgemeester op 7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15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Wet bevordering integriteitsbeoordelingen door het openbaar bestuur]|[1.0:c:BWBR0013798&amp;g=2018-07-28</meta:user-defined>
    <meta:user-defined meta:name="DC.source">artikel 4:81 van de Algemene wet bestuursrecht]|[1.0:c:BWBR0005537&amp;artikel=4%3A81&amp;g=2020-01-01</meta:user-defined>
    <meta:user-defined meta:name="OVERHEIDop.referentienummer">716694</meta:user-defined>
    <meta:user-defined meta:name="DCTERMS.alternative">Beleidsregel Bibob Heemstede 2020</meta:user-defined>
    <dc:language>nl</dc:language>
    <meta:user-defined meta:name="OVERHEID.Gemeente/DC.spatial">Heemstede</meta:user-defined>
    <meta:user-defined meta:name="DC.title">Beleidsregel Bibob Heemstede 2020</meta:user-defined>
    <meta:user-defined meta:name="DCTERMS.W3CDTF/DCTERMS.available">2020-01-09</meta:user-defined>
    <meta:user-defined meta:name="OVERHEIDop.externeBijlage">Toelichting behorende bij Beleidsregel|exb-2020-903</meta:user-defined>
    <meta:user-defined meta:name="DCTERMS.W3CDTF/OVERHEIDop.jaargang">2020</meta:user-defined>
    <meta:user-defined meta:name="OVERHEIDop.publicationIssue">6154</meta:user-defined>
    <meta:user-defined meta:name="OVERHEIDop.betreftRegeling">CVDR635907_1</meta:user-defined>
    <meta:user-defined meta:name="xs:date/OVERHEIDop.startdatum">2020-01-10</meta:user-defined>
    <meta:user-defined meta:name="OVERHEIDop.GmbID/DC.identifier">gmb-2020-6154</meta:user-defined>
    <meta:user-defined meta:name="OVERHEIDop.versieInformatie"/>
  </office:meta>
</office:document-meta>
</file>