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diverse asbesthoudende materialen uit een woning, Willem de Merodestraat 3, 6961 GW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8 februari 2020 een sloopmelding ingediend voor:</text:p>
            <text:p text:style-name="common-al">Status: melding</text:p>
            <text:p text:style-name="common-al">Locatie: Willem de Merodestraat 3, 6961 GW te Eerbeek</text:p>
            <text:p text:style-name="common-al">Voor: het saneren van diverse asbesthoudende materialen uit een woning</text:p>
            <text:p text:style-name="common-al">Zaakdossier: DOS-2020-014740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1 maart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6153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3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3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871.417 457077.23</meta:user-defined>
    <meta:user-defined meta:name="DC.title">Gemeente Brummen - sloopmelding, het saneren van diverse asbesthoudende materialen uit een woning, Willem de Merodestraat 3, 6961 GW te Eerbeek</meta:user-defined>
    <meta:user-defined meta:name="OVERHEID.PostcodeHuisnummer/OVERHEIDop.postcodeHuisnummer">6961GW 3</meta:user-defined>
    <meta:user-defined meta:name="OVERHEIDop.straatnaam">Willem de Merodestraat</meta:user-defined>
    <meta:user-defined meta:name="OVERHEIDop.woonplaats">Eerbeek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537</meta:user-defined>
    <meta:user-defined meta:name="OVERHEIDop.GmbID/DC.identifier">gmb-2020-61537</meta:user-defined>
    <meta:user-defined meta:name="OVERHEIDop.versieInformatie"/>
  </office:meta>
</office:document-meta>
</file>