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aanbouw aan de achterzijde van de woning - Blankertseweg 3b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lankertseweg 3b, 4194NL,   Meteren, het realiseren van een aanbouw aan de achterzijde van de woning,   Beslistermijn verlengd tot 13-04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585</meta:user-defined>
    <dc:language>nl</dc:language>
    <meta:user-defined meta:name="OVERHEID.EPSG28992/DC.spatial">148471 430723</meta:user-defined>
    <meta:user-defined meta:name="DC.title">Gemeente West Betuwe - verlenging beslistermijn omgevingsvergunning - realiseren van een aanbouw aan de achterzijde van de woning - Blankertseweg 3b,    Meteren</meta:user-defined>
    <meta:user-defined meta:name="OVERHEID.PostcodeHuisnummer/OVERHEIDop.postcodeHuisnummer">4194NL 3</meta:user-defined>
    <meta:user-defined meta:name="OVERHEIDop.straatnaam">Blankertseweg</meta:user-defined>
    <meta:user-defined meta:name="OVERHEIDop.woonplaats">Met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32</meta:user-defined>
    <meta:user-defined meta:name="OVERHEIDop.GmbID/DC.identifier">gmb-2020-61532</meta:user-defined>
    <meta:user-defined meta:name="OVERHEIDop.versieInformatie"/>
  </office:meta>
</office:document-meta>
</file>