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 - aanvraag omgevingsvergunning - kappen van 1 sierkers  - Sisselaarpad  t.h.v. nr.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Sisselaarpad  t.h.v. nr. 9, het kappen van 1 sierkers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5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80</meta:user-defined>
    <dc:language>nl</dc:language>
    <meta:user-defined meta:name="OVERHEID.EPSG28992/DC.spatial">157030.31 463760.63</meta:user-defined>
    <meta:user-defined meta:name="DC.title">Gemeente Amersfoort, Liendert/Rustenburg  - aanvraag omgevingsvergunning - kappen van 1 sierkers  - Sisselaarpad  t.h.v. nr. 9, Amersfoort</meta:user-defined>
    <meta:user-defined meta:name="OVERHEID.PostcodeHuisnummer/OVERHEIDop.postcodeHuisnummer">3815XM 9</meta:user-defined>
    <meta:user-defined meta:name="OVERHEIDop.straatnaam">Sisselaarpad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24</meta:user-defined>
    <meta:user-defined meta:name="OVERHEIDop.GmbID/DC.identifier">gmb-2020-61524</meta:user-defined>
    <meta:user-defined meta:name="OVERHEIDop.versieInformatie"/>
  </office:meta>
</office:document-meta>
</file>