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vergunningen, 20-02-2020 Krozenbogerd 10 6658 K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5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81.343 432447.866</meta:user-defined>
    <meta:user-defined meta:name="DC.title">Gemeente West Maas en Waal - buiten behandeling gelaten vergunningen, 20-02-2020 Krozenbogerd 10 6658 KC Beneden-Leeuwen</meta:user-defined>
    <meta:user-defined meta:name="OVERHEID.PostcodeHuisnummer/OVERHEIDop.postcodeHuisnummer">6658KC 12</meta:user-defined>
    <meta:user-defined meta:name="OVERHEIDop.straatnaam">de Krozenbogerd</meta:user-defined>
    <meta:user-defined meta:name="OVERHEIDop.woonplaats">Beneden-Leeuw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21</meta:user-defined>
    <meta:user-defined meta:name="OVERHEIDop.GmbID/DC.identifier">gmb-2020-61521</meta:user-defined>
    <meta:user-defined meta:name="OVERHEIDop.versieInformatie"/>
  </office:meta>
</office:document-meta>
</file>