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werpbesluit - realisatie van fundatiepalen tbv een te realiseren spoorwegonderdoorgang - Nieuwsteeg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ntwerp verlening omgevingsvergunning is ter inzage gelegd voor de realisatie van fundatiepalen tbv een te realiseren spoorwegonderdoorgang, Nieuwsteeg, in Tricht (3-3-2020) (zienswijze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403</meta:user-defined>
    <dc:language>nl</dc:language>
    <meta:user-defined meta:name="OVERHEID.EPSG28992/DC.spatial">146921 433617</meta:user-defined>
    <meta:user-defined meta:name="DC.title">Gemeente West Betuwe - ontwerpbesluit - realisatie van fundatiepalen tbv een te realiseren spoorwegonderdoorgang - Nieuwsteeg, Tricht</meta:user-defined>
    <meta:user-defined meta:name="OVERHEID.PostcodeHuisnummer/OVERHEIDop.postcodeHuisnummer">4196AK 1</meta:user-defined>
    <meta:user-defined meta:name="OVERHEIDop.straatnaam">Nieuwsteeg</meta:user-defined>
    <meta:user-defined meta:name="OVERHEIDop.woonplaats">Tri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18</meta:user-defined>
    <meta:user-defined meta:name="OVERHEIDop.GmbID/DC.identifier">gmb-2020-61518</meta:user-defined>
    <meta:user-defined meta:name="OVERHEIDop.versieInformatie"/>
  </office:meta>
</office:document-meta>
</file>