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cidentele festiviteit Trimpad 10, 1443W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0 heeft de gemeente een melding incidentele festiviteiten ontvangen voor de locatie Trimpad 10, 1443WB Purmerend. De melding is geregistreerd onder zaaknummer A2020-0227. De melding betreft:</text:p>
            <text:list text:style-name="id1-3-2-1-1-2">
              <text:list-item text:style-override="id1-3-2-1-1-2-1">
                <text:number>•</text:number>
                <text:p text:style-name="al">Diverse festiviteiten in 2020.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1517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1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1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446.66 502928.47</meta:user-defined>
    <meta:user-defined meta:name="DC.title">Kennisgeving ontvangst melding incidentele festiviteit Trimpad 10, 1443WB Purmerend</meta:user-defined>
    <meta:user-defined meta:name="OVERHEID.PostcodeHuisnummer/OVERHEIDop.postcodeHuisnummer">1443WB 10</meta:user-defined>
    <meta:user-defined meta:name="OVERHEIDop.straatnaam">Trimpad</meta:user-defined>
    <meta:user-defined meta:name="OVERHEIDop.woonplaats">Purmerend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517</meta:user-defined>
    <meta:user-defined meta:name="OVERHEIDop.GmbID/DC.identifier">gmb-2020-61517</meta:user-defined>
    <meta:user-defined meta:name="OVERHEIDop.versieInformatie"/>
  </office:meta>
</office:document-meta>
</file>