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Raiffeisen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0 een besluit genomen op de aanvraag met zaaknummer V-2020-0695 voor een instemmingsbesluit kabels en leidingen : het aanleggen van een CAI kabel, op locatie Raiffeisenstraat 8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151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1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1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94 471890.62</meta:user-defined>
    <meta:user-defined meta:name="DC.title">Kennisgeving besluit op aanvraag instemmingsbesluit kabels en leidingen  Raiffeisenstraat 85</meta:user-defined>
    <meta:user-defined meta:name="OVERHEID.PostcodeHuisnummer/OVERHEIDop.postcodeHuisnummer">7514AM 85</meta:user-defined>
    <meta:user-defined meta:name="OVERHEIDop.straatnaam">Raiffeisenstraat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513</meta:user-defined>
    <meta:user-defined meta:name="OVERHEIDop.GmbID/DC.identifier">gmb-2020-61513</meta:user-defined>
    <meta:user-defined meta:name="OVERHEIDop.versieInformatie"/>
  </office:meta>
</office:document-meta>
</file>