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textielinzameling 2021 ten behoeve van Ronald McDonald Kinderfonds Nederland, ontvangen 3-3-2020, zaaknummer 1700ESUITE1098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textielinzameling 2021 ten behoeve van Ronald McDonald Kinderfonds Nederland</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5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xtielinzameling 2021 ten behoeve van Ronald McDonald Kinderfonds Nederland</meta:user-defined>
    <dc:language>nl</dc:language>
    <meta:user-defined meta:name="OVERHEID.EPSG28992/DC.spatial">239178.32227399 491946.736197811</meta:user-defined>
    <meta:user-defined meta:name="DC.title">Gemeente Twenterand - Ingekomen aanvraag, gemeente Twenterand, textielinzameling 2021 ten behoeve van Ronald McDonald Kinderfonds Nederland, ontvangen 3-3-2020, zaaknummer 1700ESUITE1098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511</meta:user-defined>
    <meta:user-defined meta:name="OVERHEIDop.GmbID/DC.identifier">gmb-2020-61511</meta:user-defined>
    <meta:user-defined meta:name="OVERHEIDop.versieInformatie"/>
  </office:meta>
</office:document-meta>
</file>