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Wilhelminastraat 6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0 heeft de gemeente een aanvraag ontvangen voor een omgevingsvergunning op locatie Koningin Wilhelminastraat 6 in Schoonrewoerd. De aanvraag is geregistreerd onder zaaknummer OV-2020-0114. De aanvraag betreft het wijzigen van eerder verleende omgevingsvergun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150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0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0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98.56 436956.12</meta:user-defined>
    <meta:user-defined meta:name="DC.title">Kennisgeving ontvangst aanvraag omgevingsvergunning, Koningin Wilhelminastraat 6 in Schoonrewoerd</meta:user-defined>
    <meta:user-defined meta:name="OVERHEID.PostcodeHuisnummer/OVERHEIDop.postcodeHuisnummer">4145KJ 6</meta:user-defined>
    <meta:user-defined meta:name="OVERHEIDop.straatnaam">Koningin Wilhelminastraat</meta:user-defined>
    <meta:user-defined meta:name="OVERHEIDop.woonplaats">Schoonrewoerd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508</meta:user-defined>
    <meta:user-defined meta:name="OVERHEIDop.GmbID/DC.identifier">gmb-2020-61508</meta:user-defined>
    <meta:user-defined meta:name="OVERHEIDop.versieInformatie"/>
  </office:meta>
</office:document-meta>
</file>