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Wielerronde Lexmo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5 maart 2020 is een evenementenvergunning verzonden aan Stichting Wielerronde Lexmond voor het organiseren van de Wielerronde op 4 april 2020 van 10:00 uur tot 19:00 uur in de dorpskern van Lexmond. De activiteiten vinden plaats in de Kortenhoevensweg, De Laak en de Oude Rijksweg.</text:p>
            <text:p text:style-name="common-al"/>
            <text:p text:style-name="common-al">Op 4 april 2020 is De Laak, de Oude Rijksweg en een deel van de Kortenhoevenseweg tussen 10:00 uur en 19:00 uur afgesloten. Er zijn twee omleidingsroutes ingestel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150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0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0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9712</meta:user-defined>
    <dc:language>nl</dc:language>
    <meta:user-defined meta:name="OVERHEID.EPSG28992/DC.spatial">130991.518 441692.432</meta:user-defined>
    <meta:user-defined meta:name="DC.title">Verleende evenementenvergunning voor Stichting Wielerronde Lexmond</meta:user-defined>
    <meta:user-defined meta:name="OVERHEID.PostcodeHuisnummer/OVERHEIDop.postcodeHuisnummer">4128CL 12</meta:user-defined>
    <meta:user-defined meta:name="OVERHEIDop.straatnaam">Kortenhoevenseweg</meta:user-defined>
    <meta:user-defined meta:name="OVERHEIDop.woonplaats">Lexmond</meta:user-defined>
    <meta:user-defined meta:name="DCTERMS.W3CDTF/DCTERMS.available">2020-03-09</meta:user-defined>
    <meta:user-defined meta:name="DCTERMS.W3CDTF/OVERHEIDop.jaargang">2020</meta:user-defined>
    <meta:user-defined meta:name="OVERHEIDop.publicationIssue">61507</meta:user-defined>
    <meta:user-defined meta:name="OVERHEIDop.GmbID/DC.identifier">gmb-2020-61507</meta:user-defined>
    <meta:user-defined meta:name="OVERHEIDop.versieInformatie"/>
  </office:meta>
</office:document-meta>
</file>