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listraat en Med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20-1241 voor een verkeersbesluit: verkeersbesluit - instellen eenrichtingsweg Delistraat en verplicht tweerichtingenfietspad Medanstraat, op locatie Delistraat en Meda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7 470574</meta:user-defined>
    <meta:user-defined meta:name="DC.title">Kennisgeving besluit op aanvraag verkeersbesluit Delistraat en Medanstraat</meta:user-defined>
    <meta:user-defined meta:name="OVERHEID.PostcodeHuisnummer/OVERHEIDop.postcodeHuisnummer">7512BM 24</meta:user-defined>
    <meta:user-defined meta:name="OVERHEIDop.straatnaam">Deli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05</meta:user-defined>
    <meta:user-defined meta:name="OVERHEIDop.GmbID/DC.identifier">gmb-2020-61505</meta:user-defined>
    <meta:user-defined meta:name="OVERHEIDop.versieInformatie"/>
  </office:meta>
</office:document-meta>
</file>