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 - ontwerpbesluit omgevingsvergunning (uitgebreide procedure) -  brandveilig gebruik van het pand t.b.v. buitenschoolse opvang  - Sportlaa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 , Omgevingsvergunning, Ontwerpbesluit (uitgebreide procedure), Sportlaan 30, het brandveilig gebruik van het pand t.b.v. buitenschoolse opvang. Rechtsmiddel: Zienswijze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50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146</meta:user-defined>
    <dc:language>nl</dc:language>
    <meta:user-defined meta:name="OVERHEID.EPSG28992/DC.spatial">154297.268 466221.872</meta:user-defined>
    <meta:user-defined meta:name="DC.title">Gemeente Amersfoort, Schothorst  - ontwerpbesluit omgevingsvergunning (uitgebreide procedure) -  brandveilig gebruik van het pand t.b.v. buitenschoolse opvang  - Sportlaan 30, Amersfoort</meta:user-defined>
    <meta:user-defined meta:name="OVERHEID.PostcodeHuisnummer/OVERHEIDop.postcodeHuisnummer">3828AZ 14</meta:user-defined>
    <meta:user-defined meta:name="OVERHEIDop.straatnaam">Sportlaan</meta:user-defined>
    <meta:user-defined meta:name="OVERHEIDop.woonplaats">Hoog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04</meta:user-defined>
    <meta:user-defined meta:name="OVERHEIDop.GmbID/DC.identifier">gmb-2020-61504</meta:user-defined>
    <meta:user-defined meta:name="OVERHEIDop.versieInformatie"/>
  </office:meta>
</office:document-meta>
</file>