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 bouwen   van een woning - Kolfflaan 14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bouwen   van een woning, Kolfflaan 14, 4171DC, in Herwijnen (28-2-2020) (bezwaar  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4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872</meta:user-defined>
    <dc:language>nl</dc:language>
    <meta:user-defined meta:name="OVERHEID.EPSG28992/DC.spatial">137572.597 426548.39</meta:user-defined>
    <meta:user-defined meta:name="DC.title">Gemeente West Betuwe - verlening omgevingsvergunning -  bouwen   van een woning - Kolfflaan 14,  Herwijnen</meta:user-defined>
    <meta:user-defined meta:name="OVERHEID.PostcodeHuisnummer/OVERHEIDop.postcodeHuisnummer">4171DC 14</meta:user-defined>
    <meta:user-defined meta:name="OVERHEIDop.straatnaam">Kolfflaan</meta:user-defined>
    <meta:user-defined meta:name="OVERHEIDop.woonplaats">Herwij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98</meta:user-defined>
    <meta:user-defined meta:name="OVERHEIDop.GmbID/DC.identifier">gmb-2020-61498</meta:user-defined>
    <meta:user-defined meta:name="OVERHEIDop.versieInformatie"/>
  </office:meta>
</office:document-meta>
</file>