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- Rijksstraatweg 34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e volgende melding op grond van het Activiteitenbesluit te hebben ontvangen: Rijksstraatweg 34 in NOORDHORN, veranderingsmelding voor het herbouwen van de woning en schuur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Westerkwartiermet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1497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9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9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321 586552</meta:user-defined>
    <meta:user-defined meta:name="DC.title">Melding Activiteitenbesluit- Rijksstraatweg 34 in NOORDHORN</meta:user-defined>
    <meta:user-defined meta:name="OVERHEID.PostcodeHuisnummer/OVERHEIDop.postcodeHuisnummer">9804TD 34</meta:user-defined>
    <meta:user-defined meta:name="OVERHEIDop.straatnaam">Rijksstraatweg</meta:user-defined>
    <meta:user-defined meta:name="OVERHEIDop.woonplaats">Noordhor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497</meta:user-defined>
    <meta:user-defined meta:name="OVERHEIDop.GmbID/DC.identifier">gmb-2020-61497</meta:user-defined>
    <meta:user-defined meta:name="OVERHEIDop.versieInformatie"/>
  </office:meta>
</office:document-meta>
</file>