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tekstkar van 29 februari t/m 6 maart 2020  - Pieter Stastokerf t.h.v. de Jumbo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 , Vergunning voor tijdelijk gebruik van de weg, Pieter Stastokerf t.h.v. de Jumbo, het tijdelijk plaatsen van een tekstkar van 29 februari t/m 6 maart 2020 , 27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81</meta:user-defined>
    <dc:language>nl</dc:language>
    <meta:user-defined meta:name="OVERHEID.EPSG28992/DC.spatial">155183.864 465041.956</meta:user-defined>
    <meta:user-defined meta:name="DC.title">Gemeente Amersfoort, Schothorst - verlening vergunning voor tijdelijk gebruik van de weg - tijdelijk plaatsen van een tekstkar van 29 februari t/m 6 maart 2020  - Pieter Stastokerf t.h.v. de Jumbo, Amersfoort</meta:user-defined>
    <meta:user-defined meta:name="OVERHEID.PostcodeHuisnummer/OVERHEIDop.postcodeHuisnummer">3813PP 7</meta:user-defined>
    <meta:user-defined meta:name="OVERHEIDop.straatnaam">Pieter Stastokerf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95</meta:user-defined>
    <meta:user-defined meta:name="OVERHEIDop.GmbID/DC.identifier">gmb-2020-61495</meta:user-defined>
    <meta:user-defined meta:name="OVERHEIDop.versieInformatie"/>
  </office:meta>
</office:document-meta>
</file>