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 bouwen van een   wagenloods - Meinte 21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door de gemeente ingetrokken voor Een   omgevingsvergunning is ingetrokken door bevoegd gezag voor het bouwen van een   wagenloods , Meinte 21, 4153XD, in Beesd (4-3-2020) (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4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78</meta:user-defined>
    <dc:language>nl</dc:language>
    <meta:user-defined meta:name="OVERHEID.EPSG28992/DC.spatial">140931 434572</meta:user-defined>
    <meta:user-defined meta:name="DC.title">Gemeente West Betuwe - ingetrokken aanvraag omgevingsvergunning -  bouwen van een   wagenloods - Meinte 21, Beesd</meta:user-defined>
    <meta:user-defined meta:name="OVERHEID.PostcodeHuisnummer/OVERHEIDop.postcodeHuisnummer">4153XD 21</meta:user-defined>
    <meta:user-defined meta:name="OVERHEIDop.straatnaam">Meinte</meta:user-defined>
    <meta:user-defined meta:name="OVERHEIDop.woonplaats">Bees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92</meta:user-defined>
    <meta:user-defined meta:name="OVERHEIDop.GmbID/DC.identifier">gmb-2020-61492</meta:user-defined>
    <meta:user-defined meta:name="OVERHEIDop.versieInformatie"/>
  </office:meta>
</office:document-meta>
</file>