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het dorpshuis - Zworrelstraat 79, 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bouwen van het dorpshuis, Zworrelstraat 79, 4171AH,   in Herwijnen (28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4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527</meta:user-defined>
    <dc:language>nl</dc:language>
    <meta:user-defined meta:name="OVERHEID.EPSG28992/DC.spatial">137439.288 426611.505</meta:user-defined>
    <meta:user-defined meta:name="DC.title">Gemeente West Betuwe - aanvraag omgevingsvergunning - verbouwen van het dorpshuis - Zworrelstraat 79,  Herwijnen</meta:user-defined>
    <meta:user-defined meta:name="OVERHEID.PostcodeHuisnummer/OVERHEIDop.postcodeHuisnummer">4171AH 79</meta:user-defined>
    <meta:user-defined meta:name="OVERHEIDop.straatnaam">Zworrelstraat</meta:user-defined>
    <meta:user-defined meta:name="OVERHEIDop.woonplaats">Herwij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91</meta:user-defined>
    <meta:user-defined meta:name="OVERHEIDop.GmbID/DC.identifier">gmb-2020-61491</meta:user-defined>
    <meta:user-defined meta:name="OVERHEIDop.versieInformatie"/>
  </office:meta>
</office:document-meta>
</file>