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, rond nr. 65 (Grosch Ves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0 een besluit genomen op de aanvraag met zaaknummer V-2020-0276 voor een integrale evenementenvergunning : het organiseren van de Truck Run op 13 juni 2020, op locatie Colosseum, rond nr. 65 (Grosch Ves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4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022.82 473001.36</meta:user-defined>
    <meta:user-defined meta:name="DC.title">Kennisgeving besluit op aanvraag integrale evenementenvergunning  Colosseum, rond nr. 65 (Grosch Veste)</meta:user-defined>
    <meta:user-defined meta:name="OVERHEID.PostcodeHuisnummer/OVERHEIDop.postcodeHuisnummer">7521PP 93</meta:user-defined>
    <meta:user-defined meta:name="OVERHEIDop.straatnaam">Colosseum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90</meta:user-defined>
    <meta:user-defined meta:name="OVERHEIDop.GmbID/DC.identifier">gmb-2020-61490</meta:user-defined>
    <meta:user-defined meta:name="OVERHEIDop.versieInformatie"/>
  </office:meta>
</office:document-meta>
</file>