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lip de Koninck te Creil (huisnummers nog niet bekend): het bouwen van 3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is een aanvraag om omgevingsvergunning binnen gekomen voor deze locatie. De aanvraag is geregistreerd onder zaaknummer HZ_WABO 2020-04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48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hillip de Koninck te Creil (huisnummers nog niet bekend): omgevingsvergunning   het bouwen van 3 twee-onder-één-kap woningen.</meta:user-defined>
    <dc:language>nl</dc:language>
    <meta:user-defined meta:name="OVERHEID.EPSG28992/DC.spatial">173931.28 530745.42</meta:user-defined>
    <meta:user-defined meta:name="DC.title">Phillip de Koninck te Creil (huisnummers nog niet bekend): het bouwen van 3 twee-onder-één-kap woningen</meta:user-defined>
    <meta:user-defined meta:name="OVERHEID.PostcodeHuisnummer/OVERHEIDop.postcodeHuisnummer">8312CE 8</meta:user-defined>
    <meta:user-defined meta:name="OVERHEIDop.straatnaam">Jan van Goyen</meta:user-defined>
    <meta:user-defined meta:name="OVERHEIDop.woonplaats">Crei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89</meta:user-defined>
    <meta:user-defined meta:name="OVERHEIDop.GmbID/DC.identifier">gmb-2020-61489</meta:user-defined>
    <meta:user-defined meta:name="OVERHEIDop.versieInformatie"/>
  </office:meta>
</office:document-meta>
</file>