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23 bomen op diverse locaties in Midden-Groning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ropswolde, Bark t.o. 62, 9606RC, kap van 4 lindes, Zuidbroek, Siemenspark 4, 9636EB, kap van 1 magnolia, Overschild, Graauwedijk verspreid, 9625PC, kap van 13 lindes, </text:p>
            <text:p text:style-name="common-al">Hoogezand, Burg. Bartelsstraat 5, 9601CN, kap van 1 linde, Barentszstraat 41, 9601GA, kap van 1 kastanje, van Effenstraat 11, 9602AS, kap van 1 berk, Noordbroek, Pastorieweg naast 2, 9635TD, kap van 1 kastanje, Kolham, Knijpslaan 26, 9615BE, kap van 1 eik, 4-3-2020</text:p>
            <text:p text:style-name="common-al"/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148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8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8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818.886 574243.19</meta:user-defined>
    <meta:user-defined meta:name="OVERHEID.EPSG28992/DC.spatial">253801 576951</meta:user-defined>
    <meta:user-defined meta:name="OVERHEID.EPSG28992/DC.spatial">247748.34 588883.884</meta:user-defined>
    <meta:user-defined meta:name="OVERHEID.EPSG28992/DC.spatial">247637.254 575891.888</meta:user-defined>
    <meta:user-defined meta:name="DC.title">Kap 23 bomen op diverse locaties in Midden-Groningen aanvraag omgevingsvergunning</meta:user-defined>
    <meta:user-defined meta:name="OVERHEID.PostcodeHuisnummer/OVERHEIDop.postcodeHuisnummer">9606RC 62</meta:user-defined>
    <meta:user-defined meta:name="OVERHEID.PostcodeHuisnummer/OVERHEIDop.postcodeHuisnummer">9636EB 4</meta:user-defined>
    <meta:user-defined meta:name="OVERHEID.PostcodeHuisnummer/OVERHEIDop.postcodeHuisnummer">9625PA 17</meta:user-defined>
    <meta:user-defined meta:name="OVERHEID.PostcodeHuisnummer/OVERHEIDop.postcodeHuisnummer">9601CN 5</meta:user-defined>
    <meta:user-defined meta:name="OVERHEIDop.straatnaam">Bark</meta:user-defined>
    <meta:user-defined meta:name="OVERHEIDop.straatnaam">Siemenspark</meta:user-defined>
    <meta:user-defined meta:name="OVERHEIDop.straatnaam">Graauwedijk</meta:user-defined>
    <meta:user-defined meta:name="OVERHEIDop.straatnaam">Burgemeester Bartelsstr</meta:user-defined>
    <meta:user-defined meta:name="OVERHEIDop.woonplaats">Kropswolde</meta:user-defined>
    <meta:user-defined meta:name="OVERHEIDop.woonplaats">Zuidbroek</meta:user-defined>
    <meta:user-defined meta:name="OVERHEIDop.woonplaats">Overschild</meta:user-defined>
    <meta:user-defined meta:name="OVERHEIDop.woonplaats">Hoogezand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485</meta:user-defined>
    <meta:user-defined meta:name="OVERHEIDop.GmbID/DC.identifier">gmb-2020-61485</meta:user-defined>
    <meta:user-defined meta:name="OVERHEIDop.versieInformatie"/>
  </office:meta>
</office:document-meta>
</file>