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mbtshalve intrekking omgevingsvergunning uit 1989 voor de Strijperdijk 3b te Lee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5 maart 2020 besloten om de omgevingsvergunning uit 1989 voor delocatie Strijperdijk 3b te Leende ambtshalve in te trekken omdat de vergunning nooit gerealiseerd is. De intrekking is geregistreerd onder zaaknummer INT 20004. De ingetrokken vergunning betreft het uitbouwen van de woning.</text:p>
            <text:p text:style-name="common-al">
            <text:span text:style-name="nadrukvet">Inzage</text:span>
          </text:p>
            <text:p text:style-name="common-al">Het intrekkingsbesluit ligt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Heeze-Leende, Postbus 10.000, 5590 GA Heeze. De termijn voor het indienen van een bezwaar start op 6 maart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61482</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482</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482</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mbtshalve intrekking omgevingsvergunning uit 1989 voor Strijperdijk 3b te Leende voor het uitbouwen van de woning</meta:user-defined>
    <dc:language>nl</dc:language>
    <meta:user-defined meta:name="OVERHEID.EPSG28992/DC.spatial">165944 371378</meta:user-defined>
    <meta:user-defined meta:name="DC.title">Kennisgeving ambtshalve intrekking omgevingsvergunning uit 1989 voor de Strijperdijk 3b te Leende</meta:user-defined>
    <meta:user-defined meta:name="OVERHEID.PostcodeHuisnummer/OVERHEIDop.postcodeHuisnummer">5595XM 3</meta:user-defined>
    <meta:user-defined meta:name="OVERHEIDop.straatnaam">Strijperdijk</meta:user-defined>
    <meta:user-defined meta:name="OVERHEIDop.woonplaats">Leende</meta:user-defined>
    <meta:user-defined meta:name="DCTERMS.W3CDTF/DCTERMS.available">2020-03-09</meta:user-defined>
    <meta:user-defined meta:name="DCTERMS.W3CDTF/OVERHEIDop.jaargang">2020</meta:user-defined>
    <meta:user-defined meta:name="OVERHEIDop.publicationIssue">61482</meta:user-defined>
    <meta:user-defined meta:name="OVERHEIDop.GmbID/DC.identifier">gmb-2020-61482</meta:user-defined>
    <meta:user-defined meta:name="OVERHEIDop.versieInformatie"/>
  </office:meta>
</office:document-meta>
</file>