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verlening omgevingsvergunning - kappen van 1 eik  - Overnes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 , Omgevingsvergunning, Verleende vergunning (reguliere procedure), Overnes 53, het kappen van 1 eik, 25-02-2020. Rechtsmiddel: Bezwaar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7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7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465</meta:user-defined>
    <dc:language>nl</dc:language>
    <meta:user-defined meta:name="OVERHEID.EPSG28992/DC.spatial">155295.449 465161.329</meta:user-defined>
    <meta:user-defined meta:name="DC.title">Gemeente Amersfoort, Schothorst  - verlening omgevingsvergunning - kappen van 1 eik  - Overnes 53, Amersfoort</meta:user-defined>
    <meta:user-defined meta:name="OVERHEID.PostcodeHuisnummer/OVERHEIDop.postcodeHuisnummer">3813NS 53</meta:user-defined>
    <meta:user-defined meta:name="OVERHEIDop.straatnaam">Overnes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76</meta:user-defined>
    <meta:user-defined meta:name="OVERHEIDop.GmbID/DC.identifier">gmb-2020-61476</meta:user-defined>
    <meta:user-defined meta:name="OVERHEIDop.versieInformatie"/>
  </office:meta>
</office:document-meta>
</file>