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mgevingsvergunning: Brinkweg 23 in Zelhem, het bouwen van een hal</text:p>
      <text:section text:name="zakelijke-mededeling_id1-3-2" text:style-name="zakelijke-mededeling">
        <text:section text:name="zakelijke-mededeling-tekst_id1-3-2-1" text:style-name="zakelijke-mededeling-tekst">
          <text:section text:name="tekst_id1-3-2-1-1" text:style-name="tekst">
            <text:p text:style-name="common-al">Op4 maart 2020 heeft de gemeente Bronckhorst eenbesluit genomen op de aanvraag voor een omgevingsvergunning. De aanvraag is geregistreerd onder kenmerkt 18763342. De aanvraag gaat over het bouwen van een hal aan de Brinkweg 23 in Zelhem.</text:p>
            <text:p text:style-name="common-al">De ter inzage periodestart op 10 maart 2020 en duurt zes weken.</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Mogelijkheden voor beroep</text:span>
          </text:p>
            <text:p text:style-name="common-al">Tegen de beschikking kan, gedurende de termijn van de inzage,beroep worden ingesteld door:</text:p>
            <text:list text:style-name="id1-3-2-1-1-6">
              <text:list-item text:style-override="id1-3-2-1-1-6-1">
                <text:number>•</text:number>
                <text:p text:style-name="al">degenen die zienswijzen hebben ingebracht tegen de ontwerpvergunning</text:p>
              </text:list-item>
              <text:list-item text:style-override="id1-3-2-1-1-6-2">
                <text:number>•</text:number>
                <text:p text:style-name="al">de adviseurs die gebruik hebben gemaakt van de mogelijkheid advies uit te brengen over de ontwerpvergunning</text:p>
              </text:list-item>
              <text:list-item text:style-override="id1-3-2-1-1-6-3">
                <text:number>•</text:number>
                <text:p text:style-name="al">belanghebbenden aan wie redelijkerwijs niet kan worden verweten geen zienswijzen te hebben ingebracht tegen de ontwerpvergunning.</text:p>
              </text:list-item>
              <text:list-item text:style-override="id1-3-2-1-1-6-4">
                <text:number>•</text:number>
                <text:p text:style-name="al">degenen die een zienswijze willen inbrengen tegen de wijzigingen die bij het nemen van het besluit ten opzichte van het ontwerp zijn aangebracht.</text:p>
              </text:list-item>
            </text:list>
            <text:p text:style-name="common-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1475</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475</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475</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503 446557</meta:user-defined>
    <meta:user-defined meta:name="OVERHEID.EPSG28992/DC.spatial">221400.26 446520.4</meta:user-defined>
    <meta:user-defined meta:name="DC.title">omgevingsvergunning: Brinkweg 23 in Zelhem, het bouwen van een hal</meta:user-defined>
    <meta:user-defined meta:name="OVERHEID.PostcodeHuisnummer/OVERHEIDop.postcodeHuisnummer">7021BV 23</meta:user-defined>
    <meta:user-defined meta:name="OVERHEIDop.straatnaam">Brinkweg</meta:user-defined>
    <meta:user-defined meta:name="OVERHEIDop.straatnaam">Brinkweg</meta:user-defined>
    <meta:user-defined meta:name="OVERHEIDop.woonplaats">Zelhem</meta:user-defined>
    <meta:user-defined meta:name="OVERHEIDop.woonplaats">Zelhem</meta:user-defined>
    <meta:user-defined meta:name="DCTERMS.W3CDTF/DCTERMS.available">2020-03-09</meta:user-defined>
    <meta:user-defined meta:name="OVERHEIDop.externeBijlage">Aanvraagformulier (publiceerbare versie)|exb-2020-12010</meta:user-defined>
    <meta:user-defined meta:name="OVERHEIDop.externeBijlage">vergunning|exb-2020-12011</meta:user-defined>
    <meta:user-defined meta:name="DCTERMS.W3CDTF/OVERHEIDop.jaargang">2020</meta:user-defined>
    <meta:user-defined meta:name="OVERHEIDop.publicationIssue">61475</meta:user-defined>
    <meta:user-defined meta:name="OVERHEIDop.GmbID/DC.identifier">gmb-2020-61475</meta:user-defined>
    <meta:user-defined meta:name="OVERHEIDop.versieInformatie"/>
  </office:meta>
</office:document-meta>
</file>