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45  te Nijmegen: uitbreiden met 4 opslagsilos voor de opslag van kunststof granu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0</text:p>
            <text:p text:style-name="common-al">
            <text:span text:style-name="nadrukvet">Omschrijving: </text:span>uitbreiden met 4 opslagsilos voor de opslag van kunststof granulaten (Lindenhoutseweg 45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069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2083E94-2898-45E4-90E1-4691A15B13DD" xlink:type="simple">http://www.nijmegen.nl/vergunningpagina/?guid=A2083E94-2898-45E4-90E1-4691A15B13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47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7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89.17 428684.04</meta:user-defined>
    <meta:user-defined meta:name="DC.title">Lindenhoutseweg 45  te Nijmegen: uitbreiden met 4 opslagsilos voor de opslag van kunststof granulaten - meldingen - Melding ontvangen</meta:user-defined>
    <meta:user-defined meta:name="OVERHEID.PostcodeHuisnummer/OVERHEIDop.postcodeHuisnummer">6545CB 24</meta:user-defined>
    <meta:user-defined meta:name="OVERHEIDop.straatnaam">Binderskampweg</meta:user-defined>
    <meta:user-defined meta:name="OVERHEIDop.woonplaats">Nijme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474</meta:user-defined>
    <meta:user-defined meta:name="OVERHEIDop.GmbID/DC.identifier">gmb-2020-61474</meta:user-defined>
    <meta:user-defined meta:name="OVERHEIDop.versieInformatie"/>
  </office:meta>
</office:document-meta>
</file>