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20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0</text:p>
            <text:p text:style-name="common-al">
            <text:span text:style-name="nadrukvet">Omschrijving: </text:span>veranderen van activiteiten (Lindenhoutseweg 2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130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B8C4CBA-1955-46CC-846B-A01F29C6E81D" xlink:type="simple">http://www.nijmegen.nl/vergunningpagina/?guid=FB8C4CBA-1955-46CC-846B-A01F29C6E8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47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66.62 428637</meta:user-defined>
    <meta:user-defined meta:name="DC.title">Lindenhoutseweg 20 te Nijmegen: veranderen van activiteiten - meldingen - Melding ontvangen</meta:user-defined>
    <meta:user-defined meta:name="OVERHEID.PostcodeHuisnummer/OVERHEIDop.postcodeHuisnummer">6545AE 27</meta:user-defined>
    <meta:user-defined meta:name="OVERHEIDop.straatnaam">de Vlotkampweg</meta:user-defined>
    <meta:user-defined meta:name="OVERHEIDop.woonplaats">Nijme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73</meta:user-defined>
    <meta:user-defined meta:name="OVERHEIDop.GmbID/DC.identifier">gmb-2020-61473</meta:user-defined>
    <meta:user-defined meta:name="OVERHEIDop.versieInformatie"/>
  </office:meta>
</office:document-meta>
</file>