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aanvraag omgevingsvergunning - plaatsen van een overkapping aan de zijgevel  - Muiderslo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uiderslot 10, het plaatsen van een overkapping aan de zijgevel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20</meta:user-defined>
    <dc:language>nl</dc:language>
    <meta:user-defined meta:name="OVERHEID.EPSG28992/DC.spatial">155130.63 465388</meta:user-defined>
    <meta:user-defined meta:name="DC.title">Gemeente Amersfoort, Schothorst  - aanvraag omgevingsvergunning - plaatsen van een overkapping aan de zijgevel  - Muiderslot 10, Amersfoort</meta:user-defined>
    <meta:user-defined meta:name="OVERHEID.PostcodeHuisnummer/OVERHEIDop.postcodeHuisnummer">3813RR 10</meta:user-defined>
    <meta:user-defined meta:name="OVERHEIDop.straatnaam">Muiderslot</meta:user-defined>
    <meta:user-defined meta:name="OVERHEIDop.woonplaats">Amersf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462</meta:user-defined>
    <meta:user-defined meta:name="OVERHEIDop.GmbID/DC.identifier">gmb-2020-61462</meta:user-defined>
    <meta:user-defined meta:name="OVERHEIDop.versieInformatie"/>
  </office:meta>
</office:document-meta>
</file>