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 kennisgeving ontwerpbesluit (uitgebreide voorbereidingsprocedure) De Hucht 6 in Heiloo Omgevingsvergunning 23 december 2019 WABO18012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ontwerpbesluit en de bijbehorende stukken ligt vanaf 9 januari 2020 zes weken ter inzage in het gemeentehuis. Tijdens deze termijn kaneen ieder hierover zijn zienswijze indienen bij de gemeente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6146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46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46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237.89 511596.62</meta:user-defined>
    <meta:user-defined meta:name="DC.title">Gemeente Heiloo kennisgeving ontwerpbesluit (uitgebreide voorbereidingsprocedure) De Hucht 6 in Heiloo Omgevingsvergunning 23 december 2019 WABO1801214</meta:user-defined>
    <meta:user-defined meta:name="OVERHEID.PostcodeHuisnummer/OVERHEIDop.postcodeHuisnummer">1851ZV 45</meta:user-defined>
    <meta:user-defined meta:name="OVERHEIDop.straatnaam">Vijverlaan</meta:user-defined>
    <meta:user-defined meta:name="OVERHEIDop.woonplaats">Heiloo</meta:user-defined>
    <meta:user-defined meta:name="DCTERMS.W3CDTF/DCTERMS.available">2020-01-09</meta:user-defined>
    <meta:user-defined meta:name="DCTERMS.W3CDTF/OVERHEIDop.jaargang">2020</meta:user-defined>
    <meta:user-defined meta:name="OVERHEIDop.publicationIssue">6146</meta:user-defined>
    <meta:user-defined meta:name="OVERHEIDop.GmbID/DC.identifier">gmb-2020-6146</meta:user-defined>
    <meta:user-defined meta:name="OVERHEIDop.versieInformatie"/>
  </office:meta>
</office:document-meta>
</file>