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llen houtopstand: Sellingerstraat nabij nr. 66, Ter Apel, één eik, datum: 5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145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5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5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303 544811</meta:user-defined>
    <meta:user-defined meta:name="DC.title">Ingetrokken aanvraag vellen houtopstand: Sellingerstraat nabij nr. 66, Ter Apel, één eik, datum: 5 maart 2020</meta:user-defined>
    <meta:user-defined meta:name="OVERHEID.PostcodeHuisnummer/OVERHEIDop.postcodeHuisnummer">9561TC 66</meta:user-defined>
    <meta:user-defined meta:name="OVERHEIDop.straatnaam">Sellingerstraat</meta:user-defined>
    <meta:user-defined meta:name="OVERHEIDop.woonplaats">Ter Ap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52</meta:user-defined>
    <meta:user-defined meta:name="OVERHEIDop.GmbID/DC.identifier">gmb-2020-61452</meta:user-defined>
    <meta:user-defined meta:name="OVERHEIDop.versieInformatie"/>
  </office:meta>
</office:document-meta>
</file>