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10 senioren woningen - Molenstraat 5 t/m 23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10 senioren woningen</text:p>
            <text:p text:style-name="common-al">Locatie: Molenstraat 5 t/m 23 (oneven) te Borne</text:p>
            <text:p text:style-name="common-al">Datum verzending: 28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4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27.747 480151.066</meta:user-defined>
    <meta:user-defined meta:name="DC.title">Gemeente Borne - verlening omgevingsvergunning - bouwen van 10 senioren woningen - Molenstraat 5 t/m 23 (oneven), Borne</meta:user-defined>
    <meta:user-defined meta:name="OVERHEID.PostcodeHuisnummer/OVERHEIDop.postcodeHuisnummer">7622NG 5</meta:user-defined>
    <meta:user-defined meta:name="OVERHEIDop.straatnaam">Molenstraat</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1447</meta:user-defined>
    <meta:user-defined meta:name="OVERHEIDop.GmbID/DC.identifier">gmb-2020-61447</meta:user-defined>
    <meta:user-defined meta:name="OVERHEIDop.versieInformatie"/>
  </office:meta>
</office:document-meta>
</file>